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grunt"/><text:bookmark-start text:name="__RefHeading___grunt_1"/><text:bookmark-start text:name="grunt"/>Grunt<text:bookmark-end text:name="__RefHeading___grunt_1"/><text:bookmark-end text:name="gru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grunt_2"/><text:bookmark-start text:name="a_grunt"/>A grunt<text:bookmark-end text:name="__RefHeading___a_grunt_2"/><text:bookmark-end text:name="a_grunt"/></text:h>
      <text:p text:style-name="Text_20_body">A GRUNT egy JavaScript feladat futtató. 
Lehetővé teszi a feladatok automatikus
végrehajtását, úgy mint, minifikáció, 
fordítás, tesztelés, ellenőrzés, stb. </text:p>
      <text:p text:style-name="Text_20_body">Weblapja:</text:p>
      <text:list text:style-name="List_20_1" text:continue-numbering="false">
        <text:list-item>
          <text:p text:style-name="LastListParagraph_List_20_1_Content_First"> <text:a xlink:type="simple" xlink:href="https://gruntjs.com/" text:style-name="Internet_20_link" text:visited-style-name="Visited_20_Internet_20_Link">https://gruntjs.com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Grunt és kiegészítőit Node.js, npm csomagkezelőjével kezelhetjük. </text:p>
      <text:p text:style-name="Text_20_body">A Grunt 0.4.x-nek szüksége van minimum 0.8.0 Node.js-re. 
Kezdés előtt frissítsd az npm-t, rendszergazdaként:</text:p>
      <text:p text:style-name="Preformatted_20_Text">npm update -g npm</text:p>
      <text:p text:style-name="Text_20_body">Telepítés:</text:p>
      <text:p text:style-name="Preformatted_20_Text">npm install -g grunt-cli</text:p>
      <text:p text:style-name="Text_20_body">Telepítés után kapunk egy grunt parancsot, ami útvonalban lesz. </text:p>
      <text:p text:style-name="Text_20_body">A grunt-cli telepítse nem telepíti a Grunt feladat futtatót. </text:p>
      <text:h text:style-name="Heading_20_2" text:outline-level="2"><text:bookmark-start text:name="__RefHeading___bovitmenyek_4"/><text:bookmark-start text:name="bovitmenyek"/>Bővítmények<text:bookmark-end text:name="__RefHeading___bovitmenyek_4"/><text:bookmark-end text:name="bovitmenyek"/></text:h>
      <text:list text:style-name="List_20_1" text:continue-numbering="false">
        <text:list-item>
          <text:p text:style-name="List_20_1_Content_First"> grunt-jsfmt - A formázás, keresés, újraírás.</text:p>
        </text:list-item>
        <text:list-item>
          <text:p text:style-name="List_20_1_Content"> grunt-contrib-cssmin - CSS minimalizálás.</text:p>
        </text:list-item>
        <text:list-item>
          <text:p text:style-name="List_20_1_Content"> nodemon - Újraindítja a node szervert, ha egy állomány változott.</text:p>
        </text:list-item>
        <text:list-item>
          <text:p text:style-name="List_20_1_Content"> grunt-contrib-concat - Például JavaScript fájlok összefűzése.</text:p>
        </text:list-item>
        <text:list-item>
          <text:p text:style-name="List_20_1_Content_Last"> grunt-contrib-watch - Fájlok változására, feladatok indítása.</text:p>
        </text:list-item>
      </text:list>
      <text:p text:style-name="Text_20_body">Az összes bővítmény:</text:p>
      <text:list text:style-name="List_20_1" text:continue-numbering="false">
        <text:list-item>
          <text:p text:style-name="LastListParagraph_List_20_1_Content_First"> <text:a xlink:type="simple" xlink:href="https://gruntjs.com/plugins" text:style-name="Internet_20_link" text:visited-style-name="Visited_20_Internet_20_Link">https://gruntjs.com/plugins</text:a></text:p>
        </text:list-item>
      </text:list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Két állományra van szükségünk:</text:p>
      <text:list text:style-name="List_20_1" text:continue-numbering="false">
        <text:list-item>
          <text:p text:style-name="List_20_1_Content_First"> package.json - npm modulokról adatok</text:p>
        </text:list-item>
        <text:list-item>
          <text:p text:style-name="List_20_1_Content_Last"> Gruntfile.js - Grunt feladatok</text:p>
        </text:list-item>
      </text:list>
      <text:p text:style-name="Text_20_body">Ezeket több módon is létrehozhatjuk.</text:p>
      <text:list text:style-name="List_20_1" text:continue-numbering="false">
        <text:list-item>
          <text:p text:style-name="List_20_1_Content_First"> <text:a xlink:type="simple" xlink:href="https://gruntjs.com/project-scaffolding" text:style-name="Internet_20_link" text:visited-style-name="Visited_20_Internet_20_Link">grunt-init</text:a> futtatása</text:p>
        </text:list-item>
        <text:list-item>
          <text:p text:style-name="List_20_1_Content"> npm init parancs létrehozza</text:p>
        </text:list-item>
        <text:list-item>
          <text:p text:style-name="List_20_1_Content_Last"> Kézzel készítünk egyet a következő sablon alapján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name": "projekt-neve",<text:line-break/><text:s text:c="2"/>"version": "0.1.0",<text:line-break/><text:s text:c="2"/>"devDependencies": {<text:line-break/><text:s text:c="4"/>"grunt": "~0.4.5",<text:line-break/><text:s text:c="4"/>"grunt-contrib-jshint": "~0.10.0",<text:line-break/><text:s text:c="4"/>"grunt-contrib-nodeunit": "~0.4.1",<text:line-break/><text:s text:c="4"/>"grunt-contrib-uglify": "~0.5.0"<text:line-break/><text:s text:c="2"/>}<text:line-break/>}</text:p>
          </table:table-cell>
        </table:table-row>
      </table:table>
      <text:p text:style-name="Text_20_body">A registerTask() függvénnyel saját, egyedi feladatokat készíthetünk:</text:p>
      <text:p text:style-name="Preformatted_20_Text">grunt.registerTask('css', ['sass', 'cssmin']);</text:p>
      <text:p text:style-name="Text_20_body">A példánkban a css feladat hatására két feladat hajtódik végre, a sass és a cssmin.</text:p>
      <text:h text:style-name="Heading_20_2" text:outline-level="2"><text:bookmark-start text:name="__RefHeading___grunt_konfiguralas_6"/><text:bookmark-start text:name="grunt_konfiguralas"/>Grunt konfigurálás<text:bookmark-end text:name="__RefHeading___grunt_konfiguralas_6"/><text:bookmark-end text:name="grunt_konfiguralas"/></text:h>
      <text:p text:style-name="Text_20_body">A következő teendőink vannak:</text:p>
      <text:list text:style-name="List_20_1" text:continue-numbering="false">
        <text:list-item>
          <text:p text:style-name="List_20_1_Content_First"> csomagoló függvény elkészítése</text:p>
        </text:list-item>
        <text:list-item>
          <text:p text:style-name="List_20_1_Content"> projekt és feladat konfiguráció</text:p>
        </text:list-item>
        <text:list-item>
          <text:p text:style-name="List_20_1_Content"> Grunt bővítmények és feladatok betöltése</text:p>
        </text:list-item>
        <text:list-item>
          <text:p text:style-name="List_20_1_Content_Last"> feladatok és álnevek finomítása</text:p>
        </text:list-item>
      </text:list>
      <text:p text:style-name="Text_20_body">A grunt globális objektummal létrehozzuk a csomagolófüggvé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kw1">function</text:span><text:span text:style-name="highlight_br0">(</text:span>grunt<text:span text:style-name="highlight_br0">)</text:span> <text:span text:style-name="highlight_br0">{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A fenti függvényen belül létrehozom konfigurációim és
feladataim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runt.<text:span text:style-name="highlight_me1">initConfig</text:span><text:span text:style-name="highlight_br0">(</text:span><text:span text:style-name="highlight_br0">{</text:span><text:line-break/><text:s text:c="4"/>task<text:span text:style-name="highlight_sy0">:</text:span> <text:span text:style-name="highlight_br0">{</text:span> 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grunt.<text:span text:style-name="highlight_me1">registerTask</text:span><text:span text:style-name="highlight_br0">(</text:span>feladatnev<text:span text:style-name="highlight_sy0">,</text:span> <text:span text:style-name="highlight_br0">[</text:span> opcionális leírás<text:span text:style-name="highlight_sy0">,</text:span> <text:span text:style-name="highlight_br0">]</text:span><text:span text:style-name="highlight_sy0">,</text:span> feladatfüggvény <text:span text:style-name="highlight_br0">)</text:span><text:span text:style-name="highlight_sy0">;</text:span><text:line-break/> <text:line-break/>grunt.<text:span text:style-name="highlight_me1">loadNpmTasks</text:span><text:span text:style-name="highlight_br0">(</text:span><text:span text:style-name="highlight_st0">'bővítmény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nifikalas_7"/><text:bookmark-start text:name="minifikalas"/>Minifikálás<text:bookmark-end text:name="__RefHeading___minifikalas_7"/><text:bookmark-end text:name="minifikalas"/></text:h>
      <text:p text:style-name="Text_20_body">Adott egy projekt könyvtáron belül egy src könyvtár, amelyben 
elkészítjük a HTML, CSS és JavaScript állományokat. 
Elsőként a CSS fájlokat szeretnénk minifikálni, majd
a minifikált fájlokat a dist könyvtáron belül elhelyezni.</text:p>
      <text:p text:style-name="Preformatted_20_Text">projekt01/<text:line-break/><text:s text:c="2"/>|-dist/<text:line-break/><text:s text:c="2"/>|-src/<text:line-break/><text:s text:c="2"/>|<text:s text:c="2"/>|-index.html<text:line-break/><text:s text:c="2"/>|<text:s text:c="2"/>|-script.js<text:line-break/><text:s text:c="2"/>|<text:s text:c="2"/>`-style.css<text:line-break/><text:s text:c="2"/>|-Gruntfile.js<text:line-break/><text:s text:c="2"/>`-package.json</text:p>
      <text:p text:style-name="Text_20_body">A művelethez szükségünk van a grunt cssmin
bővítményére, ami elvégzi a minifikálást.
Ezért a package.json fájlban felvesszük
a függőségek közzé. </text:p>
      <text:p text:style-name="Text_20_body">Ez történhet annak telepítésével:</text:p>
      <text:p text:style-name="Preformatted_20_Text">npm install grunt-contrib-cssmin --save-dev</text:p>
      <text:p text:style-name="Text_20_body">A --save-dev kapcsolót használtuk,
mivel csak fejlesztési időben van szükség a 
minifikáló bővítmény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r06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Grunt teszt"</text:span><text:span text:style-name="highlight_sy0">,</text:span><text:line-break/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grunt"</text:span><text:span text:style-name="highlight_sy0">:</text:span> <text:span text:style-name="highlight_st0">"^1.4.1"</text:span><text:span text:style-name="highlight_sy0">,</text:span><text:line-break/><text:s text:c="4"/><text:span text:style-name="highlight_st0">"grunt-contrib-cssmin"</text:span><text:span text:style-name="highlight_sy0">:</text:span> <text:span text:style-name="highlight_st0">"^4.0.0"</text:span><text:span text:style-name="highlight_sy0">,</text:span><text:line-break/> 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initConfig() függvényen belül így 
felveszek egy cssmin nevű feladatot,
azon belül egy build nevű feladatot. 
Megmondom, hogy ami forrásban szerepel,
a minifikálás után kerüljön a célkönyvtárba.</text:p>
      <text:p text:style-name="Text_20_body">Az loadNpmTasks() függvénnyel betöltöm a 
bővítményt, a registerTask() függvénnyel
megmondom, hogy a cssmin feladat, legyen
alapfelad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kw1">function</text:span><text:span text:style-name="highlight_br0">(</text:span>grunt<text:span text:style-name="highlight_br0">)</text:span> <text:span text:style-name="highlight_br0">{</text:span><text:line-break/> <text:line-break/><text:s text:c="4"/>grunt.<text:span text:style-name="highlight_me1">initConfig</text:span><text:span text:style-name="highlight_br0">(</text:span><text:span text:style-name="highlight_br0">{</text:span><text:line-break/><text:s text:c="8"/>cssmin<text:span text:style-name="highlight_sy0">:</text:span> <text:span text:style-name="highlight_br0">{</text:span><text:line-break/><text:s text:c="12"/>build<text:span text:style-name="highlight_sy0">:</text:span> <text:span text:style-name="highlight_br0">{</text:span><text:line-break/><text:s text:c="16"/>src<text:span text:style-name="highlight_sy0">:</text:span> <text:span text:style-name="highlight_st0">'src/style.css'</text:span><text:span text:style-name="highlight_sy0">,</text:span><text:line-break/><text:s text:c="16"/>dest<text:span text:style-name="highlight_sy0">:</text:span> <text:span text:style-name="highlight_st0">'dist/style.min.css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 <text:line-break/><text:s text:c="3"/>grunt.<text:span text:style-name="highlight_me1">loadNpmTasks</text:span><text:span text:style-name="highlight_br0">(</text:span><text:span text:style-name="highlight_st0">'grunt-contrib-cssmin'</text:span><text:span text:style-name="highlight_br0">)</text:span><text:span text:style-name="highlight_sy0">;</text:span><text:line-break/> <text:line-break/><text:s text:c="3"/>grunt.<text:span text:style-name="highlight_me1">registerTask</text:span><text:span text:style-name="highlight_br0">(</text:span><text:span text:style-name="highlight_st0">'default'</text:span><text:span text:style-name="highlight_sy0">,</text:span> <text:span text:style-name="highlight_br0">[</text:span><text:span text:style-name="highlight_st0">'cssmin'</text:span><text:span text:style-name="highlight_br0">]</text:span><text:span text:style-name="highlight_br0">)</text:span><text:span text:style-name="highlight_sy0">;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Végrehajtás:</text:p>
      <text:p text:style-name="Preformatted_20_Text">grunt</text:p>
      <text:p text:style-name="Text_20_body">Eredmény:</text:p>
      <text:p text:style-name="Preformatted_20_Text">projekt01/<text:line-break/><text:s text:c="2"/>|-dist/<text:line-break/><text:s text:c="2"/>|<text:s text:c="2"/>`-style.min.css<text:line-break/><text:s text:c="2"/>|-src/<text:line-break/><text:s text:c="2"/>|<text:s text:c="2"/>|-index.html<text:line-break/><text:s text:c="2"/>|<text:s text:c="2"/>|-script.js<text:line-break/><text:s text:c="2"/>|<text:s text:c="2"/>`-style.css<text:line-break/><text:s text:c="2"/>|-Gruntfile.js<text:line-break/><text:s text:c="2"/>`-package.json</text:p>
      <text:h text:style-name="Heading_20_2" text:outline-level="2"><text:bookmark-start text:name="__RefHeading___uglify_8"/><text:bookmark-start text:name="uglify"/>Uglify<text:bookmark-end text:name="__RefHeading___uglify_8"/><text:bookmark-end text:name="uglify"/></text:h>
      <text:p text:style-name="Text_20_body">JavaScript kódok minimalizálása.</text:p>
      <text:p text:style-name="Text_20_body">Használjuk a grunt-contrib-uglify bővítményt.</text:p>
      <text:p text:style-name="Preformatted_20_Text">npm install grunt-contrib-uglify --save-dev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kw1">function</text:span><text:span text:style-name="highlight_br0">(</text:span>grunt<text:span text:style-name="highlight_br0">)</text:span> <text:span text:style-name="highlight_br0">{</text:span><text:line-break/> <text:line-break/><text:s text:c="3"/>grunt.<text:span text:style-name="highlight_me1">initConfig</text:span><text:span text:style-name="highlight_br0">(</text:span><text:span text:style-name="highlight_br0">{</text:span><text:line-break/><text:s text:c="3"/><text:tab/><text:tab/>cssmin<text:span text:style-name="highlight_sy0">:</text:span> <text:span text:style-name="highlight_br0">{</text:span><text:line-break/><text:s text:c="8"/>build<text:span text:style-name="highlight_sy0">:</text:span> <text:span text:style-name="highlight_br0">{</text:span><text:line-break/><text:tab/><text:tab/> src<text:span text:style-name="highlight_sy0">:</text:span> <text:span text:style-name="highlight_st0">'src/style.css'</text:span><text:span text:style-name="highlight_sy0">,</text:span><text:line-break/><text:s text:c="17"/>dest<text:span text:style-name="highlight_sy0">:</text:span> <text:span text:style-name="highlight_st0">'dist/style.min.css'</text:span><text:line-break/><text:s text:c="8"/><text:span text:style-name="highlight_br0">}</text:span><text:line-break/><text:tab/><text:tab/><text:s text:c="2"/><text:span text:style-name="highlight_br0">}</text:span><text:span text:style-name="highlight_sy0">,</text:span><text:line-break/><text:s text:c="6"/>uglify<text:span text:style-name="highlight_sy0">:</text:span> <text:span text:style-name="highlight_br0">{</text:span><text:line-break/><text:s text:c="8"/>build<text:span text:style-name="highlight_sy0">:</text:span> <text:span text:style-name="highlight_br0">{</text:span><text:line-break/><text:s text:c="10"/>src<text:span text:style-name="highlight_sy0">:</text:span> <text:span text:style-name="highlight_st0">'src/script.js'</text:span><text:span text:style-name="highlight_sy0">,</text:span><text:line-break/><text:s text:c="10"/>dest<text:span text:style-name="highlight_sy0">:</text:span> <text:span text:style-name="highlight_st0">'dist/script.min.js'</text:span><text:line-break/><text:s text:c="8"/><text:span text:style-name="highlight_br0">}</text:span><text:line-break/><text:s text:c="6"/><text:span text:style-name="highlight_br0">}</text:span><text:line-break/><text:s text:c="3"/><text:span text:style-name="highlight_br0">}</text:span><text:span text:style-name="highlight_br0">)</text:span><text:span text:style-name="highlight_sy0">;</text:span><text:line-break/> <text:line-break/><text:s text:c="3"/>grunt.<text:span text:style-name="highlight_me1">loadNpmTasks</text:span><text:span text:style-name="highlight_br0">(</text:span><text:span text:style-name="highlight_st0">'grunt-contrib-cssmin'</text:span><text:span text:style-name="highlight_br0">)</text:span><text:span text:style-name="highlight_sy0">;</text:span><text:line-break/><text:s text:c="3"/>grunt.<text:span text:style-name="highlight_me1">loadNpmTasks</text:span><text:span text:style-name="highlight_br0">(</text:span><text:span text:style-name="highlight_st0">'grunt-contrib-uglify'</text:span><text:span text:style-name="highlight_br0">)</text:span><text:span text:style-name="highlight_sy0">;</text:span><text:line-break/> <text:line-break/><text:s text:c="3"/>grunt.<text:span text:style-name="highlight_me1">registerTask</text:span><text:span text:style-name="highlight_br0">(</text:span><text:span text:style-name="highlight_st0">'default'</text:span><text:span text:style-name="highlight_sy0">,</text:span> <text:span text:style-name="highlight_br0">[</text:span><text:span text:style-name="highlight_st0">'cssmin'</text:span><text:span text:style-name="highlight_sy0">,</text:span> <text:span text:style-name="highlight_st0">'uglify'</text:span><text:span text:style-name="highlight_br0">]</text:span><text:span text:style-name="highlight_br0">)</text:span><text:span text:style-name="highlight_sy0">;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fajlok_masolasa_9"/><text:bookmark-start text:name="fajlok_masolasa"/>Fájlok másolása<text:bookmark-end text:name="__RefHeading___fajlok_masolasa_9"/><text:bookmark-end text:name="fajlok_masolasa"/></text:h>
      <text:p text:style-name="Text_20_body">Használhatjuk a grunt-contrib-copy bővítményt:</text:p>
      <text:list text:style-name="List_20_1" text:continue-numbering="false">
        <text:list-item>
          <text:p text:style-name="LastListParagraph_List_20_1_Content_First"> <text:a xlink:type="simple" xlink:href="https://www.npmjs.com/package/grunt-contrib-copy" text:style-name="Internet_20_link" text:visited-style-name="Visited_20_Internet_20_Link">https://www.npmjs.com/package/grunt-contrib-copy</text:a></text:p>
        </text:list-item>
      </text:list>
      <text:p text:style-name="Preformatted_20_Text">npm install grunt-contrib-copy --save-dev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kw1">function</text:span><text:span text:style-name="highlight_br0">(</text:span>grunt<text:span text:style-name="highlight_br0">)</text:span> <text:span text:style-name="highlight_br0">{</text:span><text:line-break/> <text:line-break/><text:s text:c="3"/>grunt.<text:span text:style-name="highlight_me1">initConfig</text:span><text:span text:style-name="highlight_br0">(</text:span><text:span text:style-name="highlight_br0">{</text:span><text:line-break/><text:s text:c="3"/><text:tab/><text:tab/>cssmin<text:span text:style-name="highlight_sy0">:</text:span> <text:span text:style-name="highlight_br0">{</text:span><text:line-break/><text:s text:c="8"/>build<text:span text:style-name="highlight_sy0">:</text:span> <text:span text:style-name="highlight_br0">{</text:span><text:line-break/><text:tab/><text:tab/><text:tab/><text:tab/><text:s text:c="9"/>src<text:span text:style-name="highlight_sy0">:</text:span> <text:span text:style-name="highlight_st0">'src/style.css'</text:span><text:span text:style-name="highlight_sy0">,</text:span><text:line-break/><text:s text:c="17"/>dest<text:span text:style-name="highlight_sy0">:</text:span> <text:span text:style-name="highlight_st0">'dist/style.min.css'</text:span><text:line-break/><text:s text:c="8"/><text:span text:style-name="highlight_br0">}</text:span><text:line-break/><text:tab/><text:tab/><text:s text:c="2"/><text:span text:style-name="highlight_br0">}</text:span><text:span text:style-name="highlight_sy0">,</text:span><text:line-break/><text:s text:c="6"/>uglify<text:span text:style-name="highlight_sy0">:</text:span> <text:span text:style-name="highlight_br0">{</text:span><text:line-break/><text:s text:c="8"/>build<text:span text:style-name="highlight_sy0">:</text:span> <text:span text:style-name="highlight_br0">{</text:span><text:line-break/><text:s text:c="10"/>src<text:span text:style-name="highlight_sy0">:</text:span> <text:span text:style-name="highlight_st0">'src/script.js'</text:span><text:span text:style-name="highlight_sy0">,</text:span><text:line-break/><text:s text:c="10"/>dest<text:span text:style-name="highlight_sy0">:</text:span> <text:span text:style-name="highlight_st0">'dist/script.min.js'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copy<text:span text:style-name="highlight_sy0">:</text:span> <text:span text:style-name="highlight_br0">{</text:span><text:line-break/><text:s text:c="8"/>main<text:span text:style-name="highlight_sy0">:</text:span> <text:span text:style-name="highlight_br0">{</text:span><text:line-break/><text:s text:c="10"/>expand<text:span text:style-name="highlight_sy0">:</text:span> <text:span text:style-name="highlight_kw2">true</text:span><text:span text:style-name="highlight_sy0">,</text:span><text:line-break/><text:s text:c="10"/>cwd<text:span text:style-name="highlight_sy0">:</text:span> <text:span text:style-name="highlight_st0">'src'</text:span><text:span text:style-name="highlight_sy0">,</text:span><text:line-break/><text:s text:c="10"/>src<text:span text:style-name="highlight_sy0">:</text:span> <text:span text:style-name="highlight_st0">'*.html'</text:span><text:span text:style-name="highlight_sy0">,</text:span><text:line-break/><text:s text:c="10"/>dest<text:span text:style-name="highlight_sy0">:</text:span> <text:span text:style-name="highlight_st0">'dist'</text:span><text:line-break/><text:s text:c="8"/><text:span text:style-name="highlight_br0">}</text:span><text:line-break/><text:s text:c="6"/><text:span text:style-name="highlight_br0">}</text:span><text:line-break/><text:s text:c="3"/><text:span text:style-name="highlight_br0">}</text:span><text:span text:style-name="highlight_br0">)</text:span><text:span text:style-name="highlight_sy0">;</text:span><text:line-break/> <text:line-break/><text:s text:c="3"/>grunt.<text:span text:style-name="highlight_me1">loadNpmTasks</text:span><text:span text:style-name="highlight_br0">(</text:span><text:span text:style-name="highlight_st0">'grunt-contrib-cssmin'</text:span><text:span text:style-name="highlight_br0">)</text:span><text:span text:style-name="highlight_sy0">;</text:span><text:line-break/><text:s text:c="3"/>grunt.<text:span text:style-name="highlight_me1">loadNpmTasks</text:span><text:span text:style-name="highlight_br0">(</text:span><text:span text:style-name="highlight_st0">'grunt-contrib-uglify'</text:span><text:span text:style-name="highlight_br0">)</text:span><text:span text:style-name="highlight_sy0">;</text:span><text:line-break/><text:s text:c="3"/>grunt.<text:span text:style-name="highlight_me1">loadNpmTasks</text:span><text:span text:style-name="highlight_br0">(</text:span><text:span text:style-name="highlight_st0">'grunt-contrib-copy'</text:span><text:span text:style-name="highlight_br0">)</text:span><text:span text:style-name="highlight_sy0">;</text:span><text:line-break/> <text:line-break/><text:s text:c="3"/>grunt.<text:span text:style-name="highlight_me1">registerTask</text:span><text:span text:style-name="highlight_br0">(</text:span><text:span text:style-name="highlight_st0">'default'</text:span><text:span text:style-name="highlight_sy0">,</text:span> <text:span text:style-name="highlight_br0">[</text:span><text:span text:style-name="highlight_st0">'cssmin'</text:span><text:span text:style-name="highlight_sy0">,</text:span> <text:span text:style-name="highlight_st0">'uglify'</text:span><text:span text:style-name="highlight_br0">]</text:span><text:span text:style-name="highlight_br0">)</text:span><text:span text:style-name="highlight_sy0">;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Preformatted_20_Text">grunt copy</text:p>
      <text:h text:style-name="Heading_20_2" text:outline-level="2"><text:bookmark-start text:name="__RefHeading___valtozasok_figyelese_10"/><text:bookmark-start text:name="valtozasok_figyelese"/>Változások figyelése<text:bookmark-end text:name="__RefHeading___valtozasok_figyelese_10"/><text:bookmark-end text:name="valtozasok_figyelese"/></text:h>
      <text:p text:style-name="Text_20_body">Figyeljük a megadott fájlokat. Ha változnak, végrehajtuk a megadott feladatokat.</text:p>
      <text:p text:style-name="Preformatted_20_Text">npm install grunt-contrib-watch --save-dev</text:p>
      <text:p text:style-name="Text_20_body">Konfiguráljuk a grunt.initConfig() függvényen belü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6"/>watch<text:span text:style-name="highlight_sy0">:</text:span> <text:span text:style-name="highlight_br0">{</text:span><text:line-break/><text:s text:c="8"/>cssmin<text:span text:style-name="highlight_sy0">:</text:span> <text:span text:style-name="highlight_br0">{</text:span><text:line-break/><text:s text:c="10"/>files<text:span text:style-name="highlight_sy0">:</text:span> <text:span text:style-name="highlight_st0">'src/style.css'</text:span><text:span text:style-name="highlight_sy0">,</text:span><text:line-break/><text:s text:c="10"/>tasks<text:span text:style-name="highlight_sy0">:</text:span> <text:span text:style-name="highlight_br0">[</text:span><text:span text:style-name="highlight_st0">'cssmin'</text:span><text:span text:style-name="highlight_br0">]</text:span><text:line-break/><text:s text:c="8"/><text:span text:style-name="highlight_br0">}</text:span><text:line-break/><text:s text:c="6"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runt.<text:span text:style-name="highlight_me1">loadNpmTasks</text:span><text:span text:style-name="highlight_br0">(</text:span><text:span text:style-name="highlight_st0">'grunt-contrib-watch'</text:span><text:span text:style-name="highlight_br0">)</text:span><text:span text:style-name="highlight_sy0">;</text:span></text:p>
          </table:table-cell>
        </table:table-row>
      </table:table>
      <text:p text:style-name="Text_20_body">Indítás:</text:p>
      <text:p text:style-name="Preformatted_20_Text">grunt watch</text:p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s://semaphoreci.com/community/tutorials/getting-started-with-grunt-js" text:style-name="Internet_20_link" text:visited-style-name="Visited_20_Internet_20_Link">https://semaphoreci.com/community/tutorials/getting-started-with-grunt-js</text:a> (2021)</text:p>
        </text:list-item>
        <text:list-item>
          <text:p text:style-name="List_20_1_Content"> <text:a xlink:type="simple" xlink:href="https://scotch.io/tutorials/a-simple-guide-to-getting-started-with-grunt" text:style-name="Internet_20_link" text:visited-style-name="Visited_20_Internet_20_Link">https://scotch.io/tutorials/a-simple-guide-to-getting-started-with-grunt</text:a> (2021)</text:p>
        </text:list-item>
        <text:list-item>
          <text:p text:style-name="List_20_1_Content"> <text:a xlink:type="simple" xlink:href="https://www.tutorialspoint.com/grunt/" text:style-name="Internet_20_link" text:visited-style-name="Visited_20_Internet_20_Link">https://www.tutorialspoint.com/grunt/</text:a> (2021)</text:p>
        </text:list-item>
        <text:list-item>
          <text:p text:style-name="List_20_1_Content_Last"> <text:a xlink:type="simple" xlink:href="https://gruntjs.com/getting-started" text:style-name="Internet_20_link" text:visited-style-name="Visited_20_Internet_20_Link">https://gruntjs.com/getting-started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45:11</meta:creation-date>
    <dc:creator>Generated</dc:creator>
    <dc:date>2025-04-05T09::45:11</dc:date>
    <dc:language>en-US</dc:language>
    <meta:editing-cycles>1</meta:editing-cycles>
    <meta:editing-duration>PT0S</meta:editing-duration>
    <dc:title>oktatas:web:nodejs:grunt</dc:title>
  </office:meta>
</office:document-meta>
</file>