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ftp-deploy"/><text:bookmark-start text:name="__RefHeading___node.js_-_ftp-deploy_1"/><text:bookmark-start text:name="node.js_-_ftp-deploy"/>Node.js - ftp-deploy<text:bookmark-end text:name="__RefHeading___node.js_-_ftp-deploy_1"/><text:bookmark-end text:name="node.js_-_ftp-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TP kliens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ftp-deploy" text:style-name="Internet_20_link" text:visited-style-name="Visited_20_Internet_20_Link">https://www.npmjs.com/package/ftp-deploy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ftp-deploy<text:line-break/>npm install dotenv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FTP_HOST</text:span><text:span text:style-name="highlight_sy0">=</text:span><text:span text:style-name="highlight_re2">valahol</text:span><text:line-break/><text:span text:style-name="highlight_re1">FTP_USER</text:span><text:span text:style-name="highlight_sy0">=</text:span><text:span text:style-name="highlight_re2">valaki</text:span><text:line-break/><text:span text:style-name="highlight_re1">FTP_PASSWORD</text:span><text:span text:style-name="highlight_sy0">=</text:span><text:span text:style-name="highlight_re2">tito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<text:span text:style-name="highlight_kw1">const</text:span> FtpDeploy <text:span text:style-name="highlight_sy0">=</text:span> require<text:span text:style-name="highlight_br0">(</text:span><text:span text:style-name="highlight_st0">"ftp-deploy"</text:span><text:span text:style-name="highlight_br0">)</text:span><text:span text:style-name="highlight_sy0">;</text:span><text:line-break/><text:span text:style-name="highlight_kw1">const</text:span> ftpDeploy <text:span text:style-name="highlight_sy0">=</text:span> <text:span text:style-name="highlight_kw1">new</text:span> FtpDeploy<text:span text:style-name="highlight_br0">(</text:span><text:span text:style-name="highlight_br0">)</text:span><text:span text:style-name="highlight_sy0">;</text:span><text:line-break/> <text:line-break/><text:span text:style-name="highlight_kw1">const</text:span> config <text:span text:style-name="highlight_sy0">=</text:span> <text:span text:style-name="highlight_br0">{</text:span><text:line-break/><text:s text:c="4"/>host<text:span text:style-name="highlight_sy0">:</text:span> process.<text:span text:style-name="highlight_me1">env</text:span>.<text:span text:style-name="highlight_me1">FTP_HOST</text:span><text:span text:style-name="highlight_sy0">,</text:span><text:line-break/><text:s text:c="4"/>user<text:span text:style-name="highlight_sy0">:</text:span> process.<text:span text:style-name="highlight_me1">env</text:span>.<text:span text:style-name="highlight_me1">FTP_USER</text:span><text:span text:style-name="highlight_sy0">,</text:span><text:line-break/><text:s text:c="4"/>password<text:span text:style-name="highlight_sy0">:</text:span> process.<text:span text:style-name="highlight_me1">env</text:span>.<text:span text:style-name="highlight_me1">FTP_PASSWORD</text:span><text:span text:style-name="highlight_sy0">,</text:span><text:s text:c="4"/><text:line-break/><text:s text:c="4"/>port<text:span text:style-name="highlight_sy0">:</text:span> <text:span text:style-name="highlight_nu0">21</text:span><text:span text:style-name="highlight_sy0">,</text:span><text:line-break/><text:s text:c="4"/>localRoot<text:span text:style-name="highlight_sy0">:</text:span> __dirname <text:span text:style-name="highlight_sy0">+</text:span> <text:span text:style-name="highlight_st0">"/src"</text:span><text:span text:style-name="highlight_sy0">,</text:span><text:line-break/><text:s text:c="4"/>remoteRoot<text:span text:style-name="highlight_sy0">:</text:span> <text:span text:style-name="highlight_st0">"/htdocs/ber/"</text:span><text:span text:style-name="highlight_sy0">,</text:span><text:line-break/><text:s text:c="4"/>include<text:span text:style-name="highlight_sy0">:</text:span> <text:span text:style-name="highlight_br0">[</text:span><text:span text:style-name="highlight_st0">"*"</text:span><text:span text:style-name="highlight_sy0">,</text:span> <text:span text:style-name="highlight_st0">"**/*"</text:span><text:span text:style-name="highlight_br0">]</text:span><text:span text:style-name="highlight_sy0">,</text:span><text:s text:c="6"/><text:span text:style-name="highlight_co1">// this would upload everything except dot files</text:span><text:line-break/><text:s text:c="4"/><text:span text:style-name="highlight_co1">// include: ["*.php", "dist/*", ".*"],</text:span><text:line-break/><text:s text:c="4"/>deleteRemote<text:span text:style-name="highlight_sy0">:</text:span> <text:span text:style-name="highlight_kw2">true</text:span><text:span text:style-name="highlight_sy0">,</text:span><text:line-break/><text:s text:c="4"/>forcePasv<text:span text:style-name="highlight_sy0">:</text:span> <text:span text:style-name="highlight_kw2">true</text:span><text:span text:style-name="highlight_sy0">,</text:span><text:line-break/><text:s text:c="4"/>sftp<text:span text:style-name="highlight_sy0">:</text:span> <text:span text:style-name="highlight_kw2">false</text:span><text:span text:style-name="highlight_sy0">,</text:span><text:line-break/><text:span text:style-name="highlight_br0">}</text:span><text:span text:style-name="highlight_sy0">;</text:span><text:line-break/> <text:line-break/>ftpDeploy<text:line-break/><text:s text:c="4"/>.<text:span text:style-name="highlight_me1">deploy</text:span><text:span text:style-name="highlight_br0">(</text:span>config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"finished:"</text:span><text:span text:style-name="highlight_sy0">,</text:span> res<text:span text:style-name="highlight_br0">)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<text:span text:style-name="highlight_br0">)</text:span> <text:span text:style-name="highlight_sy0">=&gt;</text:span> console.<text:span text:style-name="highlight_me1">log</text:span><text:span text:style-name="highlight_br0">(</text:span>err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48:02</meta:creation-date>
    <dc:creator>Generated</dc:creator>
    <dc:date>2025-08-20T02::48:02</dc:date>
    <dc:language>en-US</dc:language>
    <meta:editing-cycles>1</meta:editing-cycles>
    <meta:editing-duration>PT0S</meta:editing-duration>
    <dc:title>oktatas:web:nodejs:ftp-deploy</dc:title>
  </office:meta>
</office:document-meta>
</file>