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nodejs" text:style-name="Internet_20_link" text:visited-style-name="Visited_20_Internet_20_Link">&lt; NodeJS</text:a></text:p>
      <text:h text:style-name="Heading_20_1" text:outline-level="1"><text:bookmark text:name="oktatas:web:nodejs:express"/><text:bookmark-start text:name="__RefHeading___express_1"/><text:bookmark-start text:name="express"/>Express<text:bookmark-end text:name="__RefHeading___express_1"/><text:bookmark-end text:name="expres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-2023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express_2"/><text:bookmark-start text:name="az_express"/>Az express<text:bookmark-end text:name="__RefHeading___az_express_2"/><text:bookmark-end text:name="az_express"/></text:h>
      <text:p text:style-name="Text_20_body">Az Express egy minimális és könnyen kezelhető Node.js 
webalkalmazás keretrendszer, ami robusztus funkciókat
kínál webes és mobilalkalmazások számára.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://expressjs.com/" text:style-name="Internet_20_link" text:visited-style-name="Visited_20_Internet_20_Link">http://expressjs.com/</text:a></text:p>
        </text:list-item>
      </text:list>
      <text:h text:style-name="Heading_20_2" text:outline-level="2"><text:bookmark-start text:name="__RefHeading___express_projekt_3"/><text:bookmark-start text:name="express_projekt"/>Express projekt<text:bookmark-end text:name="__RefHeading___express_projekt_3"/><text:bookmark-end text:name="express_projekt"/></text:h>
      <text:p text:style-name="Preformatted_20_Text">mkdir app01<text:line-break/>cd app01<text:line-break/>npm init -y</text:p>
      <text:p text:style-name="Text_20_body">Telepítsük az express csomagot:</text:p>
      <text:p text:style-name="Preformatted_20_Text">npm install express</text:p>
      <text:p text:style-name="Text_20_body">Lehetséges kimenet:</text:p>
      <text:p text:style-name="Preformatted_20_Text">npm install express<text:line-break/>npm notice created a lockfile as package-lock.json. You should commit this file.<text:line-break/>npm WARN projekt01@1.0.0 No repository field.<text:line-break/><text:line-break/>+ express@4.16.4<text:line-break/>added 48 packages from 36 contributors and audited 121 packages in 3.732s<text:line-break/>found 0 vulnerabilities</text:p>
      <text:p text:style-name="Text_20_body">Írjuk meg a programunka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onst</text:span> express <text:span text:style-name="highlight_sy0">=</text:span> require<text:span text:style-name="highlight_br0">(</text:span><text:span text:style-name="highlight_st0">'express'</text:span><text:span text:style-name="highlight_br0">)</text:span><text:line-break/><text:span text:style-name="highlight_kw1">const</text:span> app <text:span text:style-name="highlight_sy0">=</text:span> express<text:span text:style-name="highlight_br0">(</text:span><text:span text:style-name="highlight_br0">)</text:span><text:span text:style-name="highlight_sy0">;</text:span><text:line-break/> <text:line-break/>app.<text:span text:style-name="highlight_kw1">get</text:span><text:span text:style-name="highlight_br0">(</text:span><text:span text:style-name="highlight_st0">'/'</text:span><text:span text:style-name="highlight_sy0">,</text:span> <text:span text:style-name="highlight_br0">(</text:span>req<text:span text:style-name="highlight_sy0">,</text:span> res<text:span text:style-name="highlight_br0">)</text:span> <text:span text:style-name="highlight_sy0">=&gt;</text:span> <text:span text:style-name="highlight_br0">{</text:span><text:line-break/><text:s text:c="2"/>res.<text:span text:style-name="highlight_me1">send</text:span><text:span text:style-name="highlight_br0">(</text:span><text:span text:style-name="highlight_st0">'Helló Világ!'</text:span><text:span text:style-name="highlight_br0">)</text:span><text:line-break/><text:span text:style-name="highlight_br0">}</text:span><text:span text:style-name="highlight_br0">)</text:span><text:span text:style-name="highlight_sy0">;</text:span><text:line-break/> <text:line-break/>app.<text:span text:style-name="highlight_me1">listen</text:span><text:span text:style-name="highlight_br0">(</text:span><text:span text:style-name="highlight_nu0">8000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2"/>console.<text:span text:style-name="highlight_me1">log</text:span><text:span text:style-name="highlight_br0">(</text:span><text:span text:style-name="highlight_st0">'Példa alkalmazás port 8000'</text:span><text:span text:style-name="highlight_br0">)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Preformatted_20_Text">$ node index.js<text:line-break/>Példa alkalmazás port 8000</text:p>
      <text:p text:style-name="Text_20_body">Böngészőbe írjuk be:</text:p>
      <text:p text:style-name="Preformatted_20_Text">http://192.168.5.100:8000/</text:p>
      <text:h text:style-name="Heading_20_2" text:outline-level="2"><text:bookmark-start text:name="__RefHeading___generator_hasznalata_4"/><text:bookmark-start text:name="generator_hasznalata"/>Generátor használata<text:bookmark-end text:name="__RefHeading___generator_hasznalata_4"/><text:bookmark-end text:name="generator_hasznalata"/></text:h>
      <text:p text:style-name="Preformatted_20_Text">npx express-generator --view=pug projekt01</text:p>
      <text:p text:style-name="Text_20_body">A 8.2.0 előtt NodeJS esetén csak így:</text:p>
      <text:p text:style-name="Preformatted_20_Text">npm install -g express-generator<text:line-break/>express --view=pug projekt01</text:p>
      <text:p text:style-name="Text_20_body">A következő könyvtárszerkezet jön létre:</text:p>
      <text:p text:style-name="Preformatted_20_Text">projekt01/<text:line-break/><text:s text:c="2"/>|-bin/<text:line-break/><text:s text:c="2"/>|<text:s text:c="2"/>`-www<text:line-break/><text:s text:c="2"/>|-public/<text:line-break/><text:s text:c="2"/>|<text:s text:c="2"/>|-images/<text:line-break/><text:s text:c="2"/>|<text:s text:c="2"/>|-javascripts/<text:line-break/><text:s text:c="2"/>|<text:s text:c="2"/>`-stylesheets/<text:line-break/><text:s text:c="2"/>|<text:s text:c="6"/>`-style.css<text:line-break/><text:s text:c="2"/>|-routes/<text:line-break/><text:s text:c="2"/>|<text:s text:c="2"/>|-index.js<text:line-break/><text:s text:c="2"/>|<text:s text:c="2"/>`-users.js<text:line-break/><text:s text:c="2"/>|-views/<text:line-break/><text:s text:c="2"/>|<text:s text:c="2"/>|-error.jade<text:line-break/><text:s text:c="2"/>|<text:s text:c="2"/>|-index.jade<text:line-break/><text:s text:c="2"/>|<text:s text:c="2"/>`-layout.jade<text:line-break/><text:s text:c="2"/>|-app.js<text:line-break/><text:s text:c="2"/>`-package.json</text:p>
      <text:p text:style-name="Text_20_body">Lépjünk be a projekt könyvtárába, majd telepítsük a függőségeket:</text:p>
      <text:p text:style-name="Preformatted_20_Text">cd projekt01<text:line-break/>npm install</text:p>
      <text:p text:style-name="Text_20_body">A node_modules mappába, települnek a függőségek.</text:p>
      <text:h text:style-name="Heading_20_2" text:outline-level="2"><text:bookmark-start text:name="__RefHeading___inditas_5"/><text:bookmark-start text:name="inditas"/>Indítás<text:bookmark-end text:name="__RefHeading___inditas_5"/><text:bookmark-end text:name="inditas"/></text:h>
      <text:p text:style-name="Text_20_body">MacOS és Linuxon:</text:p>
      <text:p text:style-name="Preformatted_20_Text">DEBUG=projekt01:* npm start</text:p>
      <text:p text:style-name="Text_20_body">Windowson:</text:p>
      <text:p text:style-name="Preformatted_20_Text">set DEBUG=projekt01:* &amp; npm start</text:p>
      <text:p text:style-name="Text_20_body">Windows PowerShellben:</text:p>
      <text:p text:style-name="Preformatted_20_Text">$env:DEBUG='projekt01:*'; npm start</text:p>
      <text:p text:style-name="Text_20_body">Az utolsó sorban ehhez hasonlót kell lássunk:</text:p>
      <text:p text:style-name="Preformatted_20_Text">projekt01:server Listening on port 3000 +0ms</text:p>
      <text:p text:style-name="Text_20_body">A kezdetleges programot a 3000 porton tekinthetjük meg. Böngészőbe:</text:p>
      <text:p text:style-name="Preformatted_20_Text">localhost:3000</text:p>
      <text:h text:style-name="Heading_20_2" text:outline-level="2"><text:bookmark-start text:name="__RefHeading___routing_6"/><text:bookmark-start text:name="routing"/>Routing<text:bookmark-end text:name="__RefHeading___routing_6"/><text:bookmark-end text:name="routing"/></text:h>
      <text:p text:style-name="Text_20_body">Szeretnénk egy action weblapot. 
Készítsünk egy bejegyzést az routers/index.js fájlba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router.<text:span text:style-name="highlight_kw1">get</text:span><text:span text:style-name="highlight_br0">(</text:span><text:span text:style-name="highlight_st0">'/action'</text:span><text:span text:style-name="highlight_sy0">,</text:span> <text:span text:style-name="highlight_kw1">function</text:span><text:span text:style-name="highlight_br0">(</text:span>req<text:span text:style-name="highlight_sy0">,</text:span> res<text:span text:style-name="highlight_sy0">,</text:span> next<text:span text:style-name="highlight_br0">)</text:span> <text:span text:style-name="highlight_br0">{</text:span><text:line-break/><text:s text:c="2"/>res.<text:span text:style-name="highlight_me1">send</text:span><text:span text:style-name="highlight_br0">(</text:span><text:span text:style-name="highlight_st0">'Itt lesznek a tevékenységek'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Az index.js teljes kódja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var</text:span> express <text:span text:style-name="highlight_sy0">=</text:span> require<text:span text:style-name="highlight_br0">(</text:span><text:span text:style-name="highlight_st0">'express'</text:span><text:span text:style-name="highlight_br0">)</text:span><text:span text:style-name="highlight_sy0">;</text:span><text:line-break/><text:span text:style-name="highlight_kw1">var</text:span> router <text:span text:style-name="highlight_sy0">=</text:span> express.<text:span text:style-name="highlight_me1">Router</text:span><text:span text:style-name="highlight_br0">(</text:span><text:span text:style-name="highlight_br0">)</text:span><text:span text:style-name="highlight_sy0">;</text:span><text:line-break/> <text:line-break/><text:span text:style-name="highlight_coMULTI">/* GET home page. */</text:span><text:line-break/>router.<text:span text:style-name="highlight_kw1">get</text:span><text:span text:style-name="highlight_br0">(</text:span><text:span text:style-name="highlight_st0">'/'</text:span><text:span text:style-name="highlight_sy0">,</text:span> <text:span text:style-name="highlight_kw1">function</text:span><text:span text:style-name="highlight_br0">(</text:span>req<text:span text:style-name="highlight_sy0">,</text:span> res<text:span text:style-name="highlight_sy0">,</text:span> next<text:span text:style-name="highlight_br0">)</text:span> <text:span text:style-name="highlight_br0">{</text:span><text:line-break/><text:s text:c="2"/>res.<text:span text:style-name="highlight_me1">render</text:span><text:span text:style-name="highlight_br0">(</text:span><text:span text:style-name="highlight_st0">'index'</text:span><text:span text:style-name="highlight_sy0">,</text:span> <text:span text:style-name="highlight_br0">{</text:span> title<text:span text:style-name="highlight_sy0">:</text:span> <text:span text:style-name="highlight_st0">'Webes'</text:span> <text:span text:style-name="highlight_br0">}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text:line-break/> <text:line-break/><text:span text:style-name="highlight_coMULTI">/* action page */</text:span><text:line-break/>router.<text:span text:style-name="highlight_kw1">get</text:span><text:span text:style-name="highlight_br0">(</text:span><text:span text:style-name="highlight_st0">'/action'</text:span><text:span text:style-name="highlight_sy0">,</text:span> <text:span text:style-name="highlight_kw1">function</text:span><text:span text:style-name="highlight_br0">(</text:span>req<text:span text:style-name="highlight_sy0">,</text:span> res<text:span text:style-name="highlight_sy0">,</text:span> next<text:span text:style-name="highlight_br0">)</text:span> <text:span text:style-name="highlight_br0">{</text:span><text:line-break/><text:s text:c="2"/>res.<text:span text:style-name="highlight_me1">send</text:span><text:span text:style-name="highlight_br0">(</text:span><text:span text:style-name="highlight_st0">'Itt lesznek a tevékenységek'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text:line-break/> <text:line-break/>module.<text:span text:style-name="highlight_me1">exports</text:span> <text:span text:style-name="highlight_sy0">=</text:span> router<text:span text:style-name="highlight_sy0">;</text:span></text:p>
          </table:table-cell>
        </table:table-row>
      </table:table>
      <text:h text:style-name="Heading_20_2" text:outline-level="2"><text:bookmark-start text:name="__RefHeading___nezet_7"/><text:bookmark-start text:name="nezet"/>Nézet<text:bookmark-end text:name="__RefHeading___nezet_7"/><text:bookmark-end text:name="nezet"/></text:h>
      <text:p text:style-name="Text_20_body">Készítsünk egy weblapot a views könyvtárban PUG nyelven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ends layout<text:line-break/> <text:line-break/>block content<text:line-break/><text:s text:c="2"/>h1 Tevékenységeink<text:line-break/><text:s text:c="2"/>p Vállaljuk weblapok elkészítését<text:line-break/><text:s text:c="2"/>p Keressen minket</text:p>
          </table:table-cell>
        </table:table-row>
      </table:table>
      <text:p text:style-name="Text_20_body">Most javítsuk a routingot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router.<text:span text:style-name="highlight_kw1">get</text:span><text:span text:style-name="highlight_br0">(</text:span><text:span text:style-name="highlight_st0">'/action'</text:span><text:span text:style-name="highlight_sy0">,</text:span> <text:span text:style-name="highlight_kw1">function</text:span><text:span text:style-name="highlight_br0">(</text:span>req<text:span text:style-name="highlight_sy0">,</text:span> res<text:span text:style-name="highlight_sy0">,</text:span> next<text:span text:style-name="highlight_br0">)</text:span> <text:span text:style-name="highlight_br0">{</text:span><text:line-break/><text:s text:c="2"/>res.<text:span text:style-name="highlight_me1">render</text:span><text:span text:style-name="highlight_br0">(</text:span><text:span text:style-name="highlight_st0">'action'</text:span><text:span text:style-name="highlight_sy0">,</text:span> <text:span text:style-name="highlight_br0">{</text:span> title<text:span text:style-name="highlight_sy0">:</text:span> <text:span text:style-name="highlight_st0">'Webes'</text:span> <text:span text:style-name="highlight_br0">}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lasd_meg_8"/><text:bookmark-start text:name="lasd_meg"/>Lásd még<text:bookmark-end text:name="__RefHeading___lasd_meg_8"/><text:bookmark-end text:name="lasd_meg"/></text:h>
      <text:list text:style-name="List_20_1" text:continue-numbering="false">
        <text:list-item>
          <text:p text:style-name="List_20_1_Content_First"> <text:a xlink:type="simple" xlink:href="http://tgpt.szit.hu/doku.php?id=oktatas:web:back-end_framework:express" text:style-name="Internet_20_link" text:visited-style-name="Visited_20_Internet_20_Link">Back-end framwork Express</text:a></text:p>
        </text:list-item>
        <text:list-item>
          <text:p text:style-name="List_20_1_Content_Last"> <text:a xlink:type="simple" xlink:href="https://github.com/oktat/exchat.git" text:style-name="Internet_20_link" text:visited-style-name="Visited_20_Internet_20_Link">https://github.com/oktat/exchat.git</text:a></text:p>
        </text:list-item>
      </text:list>
      <text:h text:style-name="Heading_20_2" text:outline-level="2"><text:bookmark-start text:name="__RefHeading___linkek_9"/><text:bookmark-start text:name="linkek"/>Linkek<text:bookmark-end text:name="__RefHeading___linkek_9"/><text:bookmark-end text:name="linkek"/></text:h>
      <text:list text:style-name="List_20_1" text:continue-numbering="false">
        <text:list-item>
          <text:p text:style-name="List_20_1_Content_First"> <text:a xlink:type="simple" xlink:href="http://expressjs.com/en/starter/generator.html" text:style-name="Internet_20_link" text:visited-style-name="Visited_20_Internet_20_Link">http://expressjs.com/en/starter/generator.html</text:a> (2021)</text:p>
        </text:list-item>
        <text:list-item>
          <text:p text:style-name="List_20_1_Content_Last"> <text:a xlink:type="simple" xlink:href="https://express-validator.github.io/" text:style-name="Internet_20_link" text:visited-style-name="Visited_20_Internet_20_Link">https://express-validator.github.io/</text:a> (2024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08::52:59</meta:creation-date>
    <dc:creator>Generated</dc:creator>
    <dc:date>2025-07-06T08::52:59</dc:date>
    <dc:language>en-US</dc:language>
    <meta:editing-cycles>1</meta:editing-cycles>
    <meta:editing-duration>PT0S</meta:editing-duration>
    <dc:title>oktatas:web:nodejs:express</dc:title>
  </office:meta>
</office:document-meta>
</file>