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electron"/><text:bookmark-start text:name="__RefHeading___electron_1"/><text:bookmark-start text:name="electron"/>Electron<text:bookmark-end text:name="__RefHeading___electron_1"/><text:bookmark-end text:name="electr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lectron_projektekrol_2"/><text:bookmark-start text:name="az_electron_projektekrol"/>Az electron projektekről<text:bookmark-end text:name="__RefHeading___az_electron_projektekrol_2"/><text:bookmark-end text:name="az_electron_projektekrol"/></text:h>
      <text:p text:style-name="Text_20_body">Az electron projektek valójában normál weblapok, amiket automatikusan egy saját
böngészőablakban indítunk el.</text:p>
      <text:h text:style-name="Heading_20_2" text:outline-level="2"><text:bookmark-start text:name="__RefHeading___electron_projekt_kezdes_3"/><text:bookmark-start text:name="electron_projekt_kezdes"/>Electron projekt kezdés<text:bookmark-end text:name="__RefHeading___electron_projekt_kezdes_3"/><text:bookmark-end text:name="electron_projekt_kezdes"/></text:h>
      <text:p text:style-name="Preformatted_20_Text">mkdir app01<text:line-break/>cd app01<text:line-break/>yarn init -y</text:p>
      <text:p text:style-name="Preformatted_20_Text">yarn add --dev electron</text:p>
      <text:p text:style-name="Text_20_body">Írjunk indító scrip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."</text:span>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pelda_program_4"/><text:bookmark-start text:name="pelda_program"/>Példa program<text:bookmark-end text:name="__RefHeading___pelda_program_4"/><text:bookmark-end text:name="pelda_progr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 terüle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base"</text:span>&gt;</text:span>Alap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base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height"</text:span>&gt;</text:span>Magasság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height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id</text:span><text:span text:style-name="highlight_sy0">=</text:span><text:span text:style-name="highlight_st0">"calcButton"</text:span>&gt;</text:span>Számí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12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area"</text:span>&gt;</text:span>Eredmény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12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area"</text:span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about"</text:span>&gt;</text:span><text:line-break/><text:s text:c="8"/>Sallai András, 2022-12-22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font-family</text:span><text:span text:style-name="highlight_sy0">:</text:span> <text:span text:style-name="highlight_kw2">sans-serif</text:span><text:span text:style-name="highlight_sy0">;</text:span><text:line-break/><text:span text:style-name="highlight_br0">}</text:span><text:line-break/>input <text:span text:style-name="highlight_br0">{</text:span><text:line-break/><text:s text:c="4"/><text:span text:style-name="highlight_kw1">margin-bottom</text:span><text:span text:style-name="highlight_sy0">:</text:span> <text:span text:style-name="highlight_re3">15px</text:span><text:span text:style-name="highlight_sy0">;</text:span><text:line-break/><text:span text:style-name="highlight_br0">}</text:span><text:line-break/>label <text:span text:style-name="highlight_br0">{</text:span><text:line-break/><text:s text:c="4"/><text:span text:style-name="highlight_kw1">display</text:span><text:span text:style-name="highlight_sy0">:</text:span> <text:span text:style-name="highlight_kw2">inline-block</text:span><text:span text:style-name="highlight_sy0">;</text:span><text:line-break/><text:s text:c="4"/><text:span text:style-name="highlight_kw1">width</text:span><text:span text:style-name="highlight_sy0">:</text:span> <text:span text:style-name="highlight_re3">80px</text:span><text:span text:style-name="highlight_sy0">;</text:span><text:line-break/><text:span text:style-name="highlight_br0">}</text:span><text:line-break/><text:span text:style-name="highlight_re0">#about</text:span> <text:span text:style-name="highlight_br0">{</text:span><text:line-break/><text:s text:c="4"/><text:span text:style-name="highlight_kw1">background-color</text:span><text:span text:style-name="highlight_sy0">:</text:span> <text:span text:style-name="highlight_kw4">gold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<text:span text:style-name="highlight_sy0">;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pan text:style-name="highlight_br0">}</text:span><text:line-break/><text:span text:style-name="highlight_kw2">button</text:span> <text:span text:style-name="highlight_br0">{</text:span><text:line-break/><text:s text:c="4"/><text:span text:style-name="highlight_kw1">margin-bottom</text:span><text:span text:style-name="highlight_sy0">: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calcButton <text:span text:style-name="highlight_sy0">=</text:span> document.<text:span text:style-name="highlight_me1">querySelector</text:span><text:span text:style-name="highlight_br0">(</text:span><text:span text:style-name="highlight_st0">"#calcButton"</text:span><text:span text:style-name="highlight_br0">)</text:span><text:line-break/><text:span text:style-name="highlight_kw1">const</text:span> baseElem <text:span text:style-name="highlight_sy0">=</text:span> document.<text:span text:style-name="highlight_me1">querySelector</text:span><text:span text:style-name="highlight_br0">(</text:span><text:span text:style-name="highlight_st0">"#base"</text:span><text:span text:style-name="highlight_br0">)</text:span><text:line-break/><text:span text:style-name="highlight_kw1">const</text:span> heightElem <text:span text:style-name="highlight_sy0">=</text:span> document.<text:span text:style-name="highlight_me1">querySelector</text:span><text:span text:style-name="highlight_br0">(</text:span><text:span text:style-name="highlight_st0">"#height"</text:span><text:span text:style-name="highlight_br0">)</text:span><text:line-break/><text:span text:style-name="highlight_kw1">const</text:span> areaElem <text:span text:style-name="highlight_sy0">=</text:span> document.<text:span text:style-name="highlight_me1">querySelector</text:span><text:span text:style-name="highlight_br0">(</text:span><text:span text:style-name="highlight_st0">"#area"</text:span><text:span text:style-name="highlight_br0">)</text:span><text:line-break/>calc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let base <text:span text:style-name="highlight_sy0">=</text:span> <text:span text:style-name="highlight_kw4">Number</text:span><text:span text:style-name="highlight_br0">(</text:span>baseElem.<text:span text:style-name="highlight_me1">value</text:span><text:span text:style-name="highlight_br0">)</text:span><text:line-break/><text:s text:c="4"/>let height <text:span text:style-name="highlight_sy0">=</text:span> <text:span text:style-name="highlight_kw4">Number</text:span><text:span text:style-name="highlight_br0">(</text:span>heightElem.<text:span text:style-name="highlight_me1">value</text:span><text:span text:style-name="highlight_br0">)</text:span><text:line-break/><text:s text:c="4"/>let area <text:span text:style-name="highlight_sy0">=</text:span> base <text:span text:style-name="highlight_sy0">*</text:span> height <text:span text:style-name="highlight_sy0">/</text:span> <text:span text:style-name="highlight_nu0">2</text:span><text:line-break/><text:s text:c="4"/>areaElem.<text:span text:style-name="highlight_me1">value</text:span> <text:span text:style-name="highlight_sy0">=</text:span> area<text:line-break/><text:span text:style-name="highlight_br0">}</text:span><text:span text:style-name="highlight_br0">)</text:span></text:p>
          </table:table-cell>
        </table:table-row>
      </table:table>
      <text:p text:style-name="Text_20_body">Az electron nevű könyvtárból, böngészőablakot indítunk, amibe betöltjük a weblapo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app<text:span text:style-name="highlight_sy0">,</text:span> BrowserWindow <text:span text:style-name="highlight_br0">}</text:span> <text:span text:style-name="highlight_sy0">=</text:span> require<text:span text:style-name="highlight_br0">(</text:span><text:span text:style-name="highlight_st0">'electron'</text:span><text:span text:style-name="highlight_br0">)</text:span><text:line-break/> <text:line-break/><text:span text:style-name="highlight_kw1">const</text:span> createWindow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win <text:span text:style-name="highlight_sy0">=</text:span> <text:span text:style-name="highlight_kw1">new</text:span> BrowserWindow<text:span text:style-name="highlight_br0">(</text:span><text:span text:style-name="highlight_br0">{</text:span><text:line-break/><text:s text:c="8"/>width<text:span text:style-name="highlight_sy0">:</text:span> <text:span text:style-name="highlight_nu0">350</text:span><text:span text:style-name="highlight_sy0">,</text:span><text:line-break/><text:s text:c="8"/>height<text:span text:style-name="highlight_sy0">:</text:span> <text:span text:style-name="highlight_nu0">260</text:span><text:span text:style-name="highlight_sy0">,</text:span><text:line-break/><text:s text:c="8"/>autoHideMenuBar<text:span text:style-name="highlight_sy0">:</text:span> <text:span text:style-name="highlight_kw2">true</text:span><text:line-break/><text:s text:c="4"/><text:span text:style-name="highlight_br0">}</text:span><text:span text:style-name="highlight_br0">)</text:span><text:line-break/><text:s text:c="4"/>win.<text:span text:style-name="highlight_me1">loadFile</text:span><text:span text:style-name="highlight_br0">(</text:span><text:span text:style-name="highlight_st0">'index.html'</text:span><text:span text:style-name="highlight_br0">)</text:span><text:line-break/><text:span text:style-name="highlight_br0">}</text:span><text:line-break/> <text:line-break/>app.<text:span text:style-name="highlight_me1">whenReady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2"/>createWindow<text:span text:style-name="highlight_br0">(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triangle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main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electron"</text:span><text:span text:style-name="highlight_sy0">:</text:span> <text:span text:style-name="highlight_st0">"^22.0.0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electron --disable-gpu ."</text:span><text:span text:style-name="highlight_sy0">,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uild_5"/><text:bookmark-start text:name="build"/>Build<text:bookmark-end text:name="__RefHeading___build_5"/><text:bookmark-end text:name="build"/></text:h>
      <text:p text:style-name="Text_20_body">A kész program, elkészíthető a következő paranccsal:</text:p>
      <text:p text:style-name="Preformatted_20_Text">yarn add --dev electron-builder</text:p>
      <text:p text:style-name="Text_20_body">Írjuk az utasítást package.json fájlba.</text:p>
      <text:p text:style-name="Text_20_body">package.json fájl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5"/><text:span text:style-name="highlight_st0">"pack"</text:span><text:span text:style-name="highlight_sy0">:</text:span> <text:span text:style-name="highlight_st0">"electron-builder --dir"</text:span><text:span text:style-name="highlight_sy0">,</text:span><text:line-break/><text:s text:c="5"/><text:span text:style-name="highlight_st0">"dist"</text:span><text:span text:style-name="highlight_sy0">:</text:span> <text:span text:style-name="highlight_st0">"electron-builder"</text:span><text:line-break/><text:s text:c="2"/><text:span text:style-name="highlight_br0">}</text:span></text:p>
          </table:table-cell>
        </table:table-row>
      </table:table>
      <text:p text:style-name="Text_20_body">A --dir kapcsoló hatására nem jön létre a csomag, de az előkészítő könyvtár igen. Tesztelési célra lehet jó. A dist feladat elkészíti a csomagot.</text:p>
      <text:p text:style-name="Text_20_body">A létrejövő csomag neve függ a package.json fájlban megadott name és version értékektől.</text:p>
      <text:h text:style-name="Heading_20_2" text:outline-level="2"><text:bookmark-start text:name="__RefHeading___hibakereses_6"/><text:bookmark-start text:name="hibakereses"/>Hibakeresés<text:bookmark-end text:name="__RefHeading___hibakereses_6"/><text:bookmark-end text:name="hibakereses"/></text:h>
      <text:p text:style-name="Text_20_body">A DevTools megnyitható Ctrl + Shift + I billentyűkkel.</text:p>
      <text:p text:style-name="Text_20_body">Megnyitható programb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win.<text:span text:style-name="highlight_me1">webContents</text:span>.<text:span text:style-name="highlight_me1">openDevTool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www.electron.build/" text:style-name="Internet_20_link" text:visited-style-name="Visited_20_Internet_20_Link">https://www.electron.build/</text:a> (2022)</text:p>
        </text:list-item>
        <text:list-item>
          <text:p text:style-name="List_20_1_Content_Last"> <text:a xlink:type="simple" xlink:href="https://www.electronjs.org/docs/latest/" text:style-name="Internet_20_link" text:visited-style-name="Visited_20_Internet_20_Link">https://www.electronjs.org/docs/latest/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7::53:20</meta:creation-date>
    <dc:creator>Generated</dc:creator>
    <dc:date>2025-08-22T07::53:20</dc:date>
    <dc:language>en-US</dc:language>
    <meta:editing-cycles>1</meta:editing-cycles>
    <meta:editing-duration>PT0S</meta:editing-duration>
    <dc:title>oktatas:web:nodejs:electron</dc:title>
  </office:meta>
</office:document-meta>
</file>