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csomag_publikalasa"/><text:bookmark-start text:name="__RefHeading___csomag_publikalasa_1"/><text:bookmark-start text:name="csomag_publikalasa"/>Csomag publikálása<text:bookmark-end text:name="__RefHeading___csomag_publikalasa_1"/><text:bookmark-end text:name="csomag_publikal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_valasztas_2"/><text:bookmark-start text:name="nev_valasztas"/>Név választás<text:bookmark-end text:name="__RefHeading___nev_valasztas_2"/><text:bookmark-end text:name="nev_valasztas"/></text:h>
      <text:p text:style-name="Text_20_body">Válasszunk egy nevet, és keressünk rá a csomag nevére:</text:p>
      <text:list text:style-name="List_20_1" text:continue-numbering="false">
        <text:list-item>
          <text:p text:style-name="LastListParagraph_List_20_1_Content_First"> <text:a xlink:type="simple" xlink:href="https://npmjs.com" text:style-name="Internet_20_link" text:visited-style-name="Visited_20_Internet_20_Link">https://npmjs.com</text:a></text:p>
        </text:list-item>
      </text:list>
      <text:p text:style-name="Text_20_body">Ha nem foglalt, akkor folytassuk.</text:p>
      <text:h text:style-name="Heading_20_2" text:outline-level="2"><text:bookmark-start text:name="__RefHeading___package.json_3"/><text:bookmark-start text:name="package.json"/>package.json<text:bookmark-end text:name="__RefHeading___package.json_3"/><text:bookmark-end text:name="package.json"/></text:h>
      <text:p text:style-name="Text_20_body">Hozzuk létre a package.json:</text:p>
      <text:p text:style-name="Preformatted_20_Text">npm init -y</text:p>
      <text:p text:style-name="Text_20_body">Szerkesszü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valami"</text:span><text:span text:style-name="highlight_sy0">,</text:span><text:line-break/><text:s text:c="2"/><text:span text:style-name="highlight_st0">"version"</text:span><text:span text:style-name="highlight_sy0">:</text:span> <text:span text:style-name="highlight_st0">"0.0.1"</text:span><text:span text:style-name="highlight_sy0">,</text:span><text:line-break/><text:s text:c="2"/><text:span text:style-name="highlight_st0">"description"</text:span><text:span text:style-name="highlight_sy0">:</text:span> <text:span text:style-name="highlight_st0">"csomag leírása"</text:span><text:span text:style-name="highlight_sy0">,</text:span><text:line-break/><text:s text:c="2"/><text:span text:style-name="highlight_st0">"bin"</text:span><text:span text:style-name="highlight_sy0">:</text:span> <text:span text:style-name="highlight_br0">{</text:span><text:line-break/><text:s text:c="4"/><text:span text:style-name="highlight_st0">"valami"</text:span><text:span text:style-name="highlight_sy0">:</text:span> <text:span text:style-name="highlight_st0">"valami.js"</text:span><text:line-break/><text:s text:c="2"/><text:span text:style-name="highlight_br0">}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line-break/><text:s text:c="2"/><text:span text:style-name="highlight_br0">}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Nagy János"</text:span><text:span text:style-name="highlight_sy0">,</text:span><text:line-break/><text:s text:c="2"/><text:span text:style-name="highlight_st0">"license"</text:span><text:span text:style-name="highlight_sy0">:</text:span> <text:span text:style-name="highlight_st0">"MIT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arolo_4"/><text:bookmark-start text:name="tarolo"/>Tároló<text:bookmark-end text:name="__RefHeading___tarolo_4"/><text:bookmark-end text:name="tarolo"/></text:h>
      <text:p text:style-name="Text_20_body">Érdemes beállítani a Git tárolót package.json fájlban. A beállított érték megjelenik az npmjs.com webhelyen a csomag leírásának megtekintése során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repository"</text:span><text:span text:style-name="highlight_sy0">:</text:span> <text:span text:style-name="highlight_br0">{</text:span><text:line-break/><text:s text:c="4"/><text:span text:style-name="highlight_st0">"type"</text:span><text:span text:style-name="highlight_sy0">:</text:span> <text:span text:style-name="highlight_st0">"git"</text:span><text:span text:style-name="highlight_sy0">,</text:span><text:line-break/><text:s text:c="4"/><text:span text:style-name="highlight_st0">"url"</text:span><text:span text:style-name="highlight_sy0">:</text:span> <text:span text:style-name="highlight_st0">"https://github.com/valaki/valami.git"</text:span><text:line-break/><text:s text:c="2"/><text:span text:style-name="highlight_br0">}</text:span><text:s text:c="2"/><text:line-break/><text:span text:style-name="highlight_br0">}</text:span></text:p>
          </table:table-cell>
        </table:table-row>
      </table:table>
      <text:p text:style-name="Text_20_body">A teljes package.jso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valami"</text:span><text:span text:style-name="highlight_sy0">,</text:span><text:line-break/><text:s text:c="2"/><text:span text:style-name="highlight_st0">"version"</text:span><text:span text:style-name="highlight_sy0">:</text:span> <text:span text:style-name="highlight_st0">"0.0.1"</text:span><text:span text:style-name="highlight_sy0">,</text:span><text:line-break/><text:s text:c="2"/><text:span text:style-name="highlight_st0">"description"</text:span><text:span text:style-name="highlight_sy0">:</text:span> <text:span text:style-name="highlight_st0">"csomag leírása"</text:span><text:span text:style-name="highlight_sy0">,</text:span><text:line-break/><text:s text:c="2"/><text:span text:style-name="highlight_st0">"bin"</text:span><text:span text:style-name="highlight_sy0">:</text:span> <text:span text:style-name="highlight_br0">{</text:span><text:line-break/><text:s text:c="4"/><text:span text:style-name="highlight_st0">"valami"</text:span><text:span text:style-name="highlight_sy0">:</text:span> <text:span text:style-name="highlight_st0">"valami.js"</text:span><text:line-break/><text:s text:c="2"/><text:span text:style-name="highlight_br0">}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line-break/><text:s text:c="2"/><text:span text:style-name="highlight_br0">}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Nagy János"</text:span><text:span text:style-name="highlight_sy0">,</text:span><text:line-break/><text:s text:c="2"/><text:span text:style-name="highlight_st0">"license"</text:span><text:span text:style-name="highlight_sy0">:</text:span> <text:span text:style-name="highlight_st0">"MIT"</text:span><text:span text:style-name="highlight_sy0">,</text:span><text:line-break/><text:s text:c="2"/><text:span text:style-name="highlight_st0">"repository"</text:span><text:span text:style-name="highlight_sy0">:</text:span> <text:span text:style-name="highlight_br0">{</text:span><text:line-break/><text:s text:c="4"/><text:span text:style-name="highlight_st0">"type"</text:span><text:span text:style-name="highlight_sy0">:</text:span> <text:span text:style-name="highlight_st0">"git"</text:span><text:span text:style-name="highlight_sy0">,</text:span><text:line-break/><text:s text:c="4"/><text:span text:style-name="highlight_st0">"url"</text:span><text:span text:style-name="highlight_sy0">:</text:span> <text:span text:style-name="highlight_st0">"https://github.com/valaki/valami.git"</text:span><text:line-break/><text:s text:c="2"/><text:span text:style-name="highlight_br0">}</text:span><text:s text:c="2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dokumentacio_5"/><text:bookmark-start text:name="dokumentacio"/>Dokumentáció<text:bookmark-end text:name="__RefHeading___dokumentacio_5"/><text:bookmark-end text:name="dokumentacio"/></text:h>
      <text:p text:style-name="Text_20_body">Hozzuk létre egy README.md nevű fájlt. Írjuk le mi ez a csomag, és hogyan kell használni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Csomag<text:line-break/> <text:line-break/>A csomagról ...</text:p>
          </table:table-cell>
        </table:table-row>
      </table:table>
      <text:p text:style-name="Text_20_body">A README.md megjelenik a csomag megtekintése esetén.</text:p>
      <text:h text:style-name="Heading_20_2" text:outline-level="2"><text:bookmark-start text:name="__RefHeading___a_parancs_elkeszitese_6"/><text:bookmark-start text:name="a_parancs_elkeszitese"/>A parancs elkészítése<text:bookmark-end text:name="__RefHeading___a_parancs_elkeszitese_6"/><text:bookmark-end text:name="a_parancs_elkeszites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#<text:span text:style-name="highlight_sy0">!/</text:span>usr<text:span text:style-name="highlight_sy0">/</text:span>bin<text:span text:style-name="highlight_sy0">/</text:span>env node<text:line-break/> <text:line-break/>console.<text:span text:style-name="highlight_me1">log</text:span><text:span text:style-name="highlight_br0">(</text:span><text:span text:style-name="highlight_st0">'működik'</text:span><text:span text:style-name="highlight_br0">)</text:span></text:p>
          </table:table-cell>
        </table:table-row>
      </table:table>
      <text:h text:style-name="Heading_20_2" text:outline-level="2"><text:bookmark-start text:name="__RefHeading___parancs_kiprobalasa_7"/><text:bookmark-start text:name="parancs_kiprobalasa"/>Parancs kipróbálása<text:bookmark-end text:name="__RefHeading___parancs_kiprobalasa_7"/><text:bookmark-end text:name="parancs_kiprobalasa"/></text:h>
      <text:p text:style-name="Text_20_body">Ahhoz, hogy a fejlesztői gépen ki tudjuk próbálni parancsunkat, linkeljük azt az „npm link” paranccsal.</text:p>
      <text:p text:style-name="Preformatted_20_Text">npm link</text:p>
      <text:p text:style-name="Text_20_body">Linuxon:</text:p>
      <text:p text:style-name="Preformatted_20_Text">sudo npm link</text:p>
      <text:p text:style-name="Text_20_body">Linuxon létrejön egy link /usr/local/bin/valami könyvtárban. Ez a link a következő helyre mutat:</text:p>
      <text:p text:style-name="Preformatted_20_Text">../lib/node_modules/mentol/valami.js</text:p>
      <text:p text:style-name="Text_20_body">Az /usr/local/lib/node_modules/valami szintén egy link ami a felhasználó könyvtárába mutat, például:</text:p>
      <text:p text:style-name="Preformatted_20_Text">/home/janos/dev/mentol</text:p>
      <text:h text:style-name="Heading_20_2" text:outline-level="2"><text:bookmark-start text:name="__RefHeading___hozzaferes_8"/><text:bookmark-start text:name="hozzaferes"/>Hozzáférés<text:bookmark-end text:name="__RefHeading___hozzaferes_8"/><text:bookmark-end text:name="hozzaferes"/></text:h>
      <text:p text:style-name="Text_20_body">Készítsünk hozzáférést a webhelyen:</text:p>
      <text:list text:style-name="List_20_1" text:continue-numbering="false">
        <text:list-item>
          <text:p text:style-name="LastListParagraph_List_20_1_Content_First"> <text:a xlink:type="simple" xlink:href="https://npmjs.com" text:style-name="Internet_20_link" text:visited-style-name="Visited_20_Internet_20_Link">https://npmjs.com</text:a></text:p>
        </text:list-item>
      </text:list>
      <text:h text:style-name="Heading_20_2" text:outline-level="2"><text:bookmark-start text:name="__RefHeading___feltoeltes_9"/><text:bookmark-start text:name="feltoeltes"/>Feltöltés<text:bookmark-end text:name="__RefHeading___feltoeltes_9"/><text:bookmark-end text:name="feltoeltes"/></text:h>
      <text:p text:style-name="Text_20_body">Ha kész a projektünk, töltsük fel az npmjs.com tárhelyre. Jelentkezzünk be, majd publikáljuk a projektünket.</text:p>
      <text:p text:style-name="Text_20_body">Jelentkezzünk be:</text:p>
      <text:p text:style-name="Preformatted_20_Text">npm login</text:p>
      <text:p text:style-name="Text_20_body">Publikálás:</text:p>
      <text:p text:style-name="Preformatted_20_Text">npm publish</text:p>
      <text:p text:style-name="Text_20_body">Újabb publikáláshoz változtatni kell valamit a kódon és <text:span text:style-name="Strong_20_Emphasis">új verziószámot</text:span> beírni a package.json fájlba.</text:p>
      <text:h text:style-name="Heading_20_2" text:outline-level="2"><text:bookmark-start text:name="__RefHeading___az_npm_create_10"/><text:bookmark-start text:name="az_npm_create"/>Az npm create<text:bookmark-end text:name="__RefHeading___az_npm_create_10"/><text:bookmark-end text:name="az_npm_create"/></text:h>
      <text:p text:style-name="Text_20_body">Manapság népszerű olyan projekt generáló alkalmazásokat létrehozni, amik <text:span text:style-name="Strong_20_Emphasis">npm create</text:span> paranccsal indulnak. Nézzük meg, hogyan kell elkezdeni egy ilyen projektet.</text:p>
      <text:p text:style-name="Text_20_body">Készítünk egy <text:span text:style-name="Strong_20_Emphasis">create-valami</text:span> nevű NodeJS sablont.</text:p>
      <text:p text:style-name="Text_20_body">Feltöltés után így használhatjuk:</text:p>
      <text:p text:style-name="Preformatted_20_Text">npm create valami<text:line-break/>npm init valami<text:line-break/>npx create-valami</text:p>
      <text:p text:style-name="Text_20_body">Feltöltjük majd, így használjuk:</text:p>
      <text:p text:style-name="Preformatted_20_Text">npm create valami</text:p>
      <text:p text:style-name="Text_20_body">A sablon létrehozásakor hajtsuk végre az outfile.cjs scripte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2"/><text:span text:style-name="highlight_st0">"bin"</text:span><text:span text:style-name="highlight_sy0">:</text:span> <text:span text:style-name="highlight_br0">{</text:span><text:line-break/><text:s text:c="4"/><text:span text:style-name="highlight_st0">"create-valami"</text:span><text:span text:style-name="highlight_sy0">:</text:span> <text:span text:style-name="highlight_st0">"outfile.cjs"</text:span><text:line-break/><text:s text:c="2"/><text:span text:style-name="highlight_br0">}</text:span><text:span text:style-name="highlight_sy0">,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#<text:span text:style-name="highlight_sy0">!/</text:span>usr<text:span text:style-name="highlight_sy0">/</text:span>bin<text:span text:style-name="highlight_sy0">/</text:span>env node<text:line-break/> <text:line-break/><text:span text:style-name="highlight_co1">//...</text:span></text:p>
          </table:table-cell>
        </table:table-row>
      </table:table>
      <text:h text:style-name="Heading_20_2" text:outline-level="2"><text:bookmark-start text:name="__RefHeading___aktualis_koenyvtar_olvasasa_11"/><text:bookmark-start text:name="aktualis_koenyvtar_olvasasa"/>Aktuális könyvtár olvasása<text:bookmark-end text:name="__RefHeading___aktualis_koenyvtar_olvasasa_11"/><text:bookmark-end text:name="aktualis_koenyvtar_olvasasa"/></text:h>
      <text:p text:style-name="Text_20_body">Ha olyan csomagot fejlesztünk, ami hatással lesz az a felhasználás helyére, akkor kérdéses lehet, hogyan kérdezzük le a felhasználás helyének aktuális könyvtárát, és hogyan kérdezzük le csomag saját könyvtárának útvonalát.</text:p>
      <text:p text:style-name="Text_20_body">A csomag saját helyének lekérdezés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const</text:span> filePath <text:span text:style-name="highlight_sy0">=</text:span> path.<text:span text:style-name="highlight_me1">join</text:span><text:span text:style-name="highlight_br0">(</text:span>__dirname<text:span text:style-name="highlight_sy0">,</text:span> <text:span text:style-name="highlight_st0">'package.json'</text:span><text:span text:style-name="highlight_br0">)</text:span><text:span text:style-name="highlight_sy0">;</text:span></text:p>
          </table:table-cell>
        </table:table-row>
      </table:table>
      <text:p text:style-name="Text_20_body">A felhasználás helyén, az aktuális könyvtár lekérdezése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const</text:span> currentDirectory <text:span text:style-name="highlight_sy0">=</text:span> process.<text:span text:style-name="highlight_me1">cwd</text:span><text:span text:style-name="highlight_br0">(</text:span><text:span text:style-name="highlight_br0">)</text:span><text:span text:style-name="highlight_sy0">;</text:span><text:line-break/><text:span text:style-name="highlight_kw1">const</text:span> filePath <text:span text:style-name="highlight_sy0">=</text:span> currentDirectory <text:span text:style-name="highlight_sy0">+</text:span> <text:span text:style-name="highlight_st0">'/package.json'</text:span></text:p>
          </table:table-cell>
        </table:table-row>
      </table:table>
      <text:h text:style-name="Heading_20_2" text:outline-level="2"><text:bookmark-start text:name="__RefHeading___linkek_12"/><text:bookmark-start text:name="linkek"/>Linkek<text:bookmark-end text:name="__RefHeading___linkek_12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blog.npmjs.org/post/118810260230/building-a-simple-command-line-tool-with-npm.html" text:style-name="Internet_20_link" text:visited-style-name="Visited_20_Internet_20_Link">https://blog.npmjs.org/post/118810260230/building-a-simple-command-line-tool-with-npm.html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2::34:17</meta:creation-date>
    <dc:creator>Generated</dc:creator>
    <dc:date>2025-06-14T22::34:17</dc:date>
    <dc:language>en-US</dc:language>
    <meta:editing-cycles>1</meta:editing-cycles>
    <meta:editing-duration>PT0S</meta:editing-duration>
    <dc:title>oktatas:web:nodejs:csomag_publikalasa</dc:title>
  </office:meta>
</office:document-meta>
</file>