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node.js" text:style-name="Internet_20_link" text:visited-style-name="Visited_20_Internet_20_Link">&lt; Node.js</text:a></text:p>
      <text:h text:style-name="Heading_20_1" text:outline-level="1"><text:bookmark text:name="oktatas:web:nodejs:copyfiles"/><text:bookmark-start text:name="__RefHeading___copyfiles_1"/><text:bookmark-start text:name="copyfiles"/>copyfiles<text:bookmark-end text:name="__RefHeading___copyfiles_1"/><text:bookmark-end text:name="copyfi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ebhely_2"/><text:bookmark-start text:name="webhely"/>Webhely<text:bookmark-end text:name="__RefHeading___webhely_2"/><text:bookmark-end text:name="webhely"/></text:h>
      <text:list text:style-name="List_20_1" text:continue-numbering="false">
        <text:list-item>
          <text:p text:style-name="LastListParagraph_List_20_1_Content_First"> <text:a xlink:type="simple" xlink:href="https://www.npmjs.com/package/copyfiles" text:style-name="Internet_20_link" text:visited-style-name="Visited_20_Internet_20_Link">https://www.npmjs.com/package/copyfiles</text:a>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npm install --save-dev copyfiles</text:p>
      <text:h text:style-name="Heading_20_2" text:outline-level="2"><text:bookmark-start text:name="__RefHeading___koenyvtarszerkezet_4"/><text:bookmark-start text:name="koenyvtarszerkezet"/>Könyvtárszerkezet<text:bookmark-end text:name="__RefHeading___koenyvtarszerkezet_4"/><text:bookmark-end text:name="koenyvtarszerkezet"/></text:h>
      <text:p text:style-name="Preformatted_20_Text">app01/<text:line-break/><text:s text:c="2"/>|-dist/<text:line-break/><text:s text:c="2"/>|-node_modules/<text:line-break/><text:s text:c="2"/>|-src/<text:line-break/><text:s text:c="2"/>|<text:s text:c="2"/>`-index.html<text:line-break/><text:s text:c="2"/>|-package-lock.json<text:line-break/><text:s text:c="2"/>`-package.json</text:p>
      <text:h text:style-name="Heading_20_2" text:outline-level="2"><text:bookmark-start text:name="__RefHeading___package.json_5"/><text:bookmark-start text:name="package.json"/>package.json<text:bookmark-end text:name="__RefHeading___package.json_5"/><text:bookmark-end text:name="package.js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test"</text:span><text:span text:style-name="highlight_sy0">:</text:span> <text:span text:style-name="highlight_st0">"echo <text:span text:style-name="highlight_es0">\"</text:span>Error: no test specified<text:span text:style-name="highlight_es0">\"</text:span> &amp;&amp; exit 1"</text:span><text:span text:style-name="highlight_sy0">,</text:span><text:line-break/><text:s text:c="4"/><text:span text:style-name="highlight_st0">"build"</text:span><text:span text:style-name="highlight_sy0">:</text:span> <text:span text:style-name="highlight_st0">"copyfiles -u 1 src/**/*.{html,css} dist"</text:span><text:span text:style-name="highlight_sy0">,</text:span><text:line-break/><text:s text:c="2"/><text:span text:style-name="highlight_br0">}</text:span><text:span text:style-name="highlight_sy0">,</text:span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-u </text:p>
          </table:table-cell>
          <table:table-cell office:value-type="string" table:style-name="tablecell">
            <text:p text:style-name="tablealignleft"> Ennyi szintet levág az útvonal aljáról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0::02:16</meta:creation-date>
    <dc:creator>Generated</dc:creator>
    <dc:date>2025-05-22T10::02:16</dc:date>
    <dc:language>en-US</dc:language>
    <meta:editing-cycles>1</meta:editing-cycles>
    <meta:editing-duration>PT0S</meta:editing-duration>
    <dc:title>oktatas:web:nodejs:copyfiles</dc:title>
  </office:meta>
</office:document-meta>
</file>