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copy-and-watch"/><text:bookmark-start text:name="__RefHeading___copy-and-watch_1"/><text:bookmark-start text:name="copy-and-watch"/>copy-and-watch<text:bookmark-end text:name="__RefHeading___copy-and-watch_1"/><text:bookmark-end text:name="copy-and-watc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npm install --save-dev copy-and-watch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Preformatted_20_Text">app01/<text:line-break/><text:s text:c="2"/>|-dist/<text:line-break/><text:s text:c="2"/>|<text:s text:c="2"/>|-images/<text:line-break/><text:s text:c="2"/>|<text:s text:c="2"/>|<text:s text:c="2"/>`-valami.png<text:line-break/><text:s text:c="2"/>|<text:s text:c="2"/>`-index.html<text:line-break/><text:s text:c="2"/>|-node_modules/<text:line-break/><text:s text:c="2"/>|-src/<text:line-break/><text:s text:c="2"/>|<text:s text:c="2"/>|-images/<text:line-break/><text:s text:c="2"/>|<text:s text:c="2"/>|<text:s text:c="2"/>`-valami.png<text:line-break/><text:s text:c="2"/>|<text:s text:c="2"/>`-index.html<text:line-break/><text:s text:c="2"/>|-package-lock.json<text:line-break/><text:s text:c="2"/>`-package.json</text:p>
      <text:p text:style-name="Text_20_body">Az src könyvtárból a .html és .json fájlokat szeretnénk a dist könyvtárba másolni.
A src/fonts és src/images könyvtárakat és tartalmukat is szeretnénk a dist könyvtárb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copy-and-watch"</text:span><text:span text:style-name="highlight_sy0">:</text:span> <text:span text:style-name="highlight_st0">"^0.1.5"</text:span><text:line-break/><text:s text:c="2"/><text:span text:style-name="highlight_br0">}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watch"</text:span><text:span text:style-name="highlight_sy0">:</text:span> <text:span text:style-name="highlight_st0">"copy-and-watch --clean --watch src/**/*.{html,json} src/**/{fonts,images}/* dist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Kapcsolók:</text:p>
      <text:list text:style-name="List_20_1" text:continue-numbering="false">
        <text:list-item>
          <text:p text:style-name="List_20_1_Content_First"> --clean - A célkönyvtár tartalmát törli másolás előtt.</text:p>
        </text:list-item>
        <text:list-item>
          <text:p text:style-name="List_20_1_Content_Last"> --watch - Figyeli a változásokat és másol, ha változott valam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6T20::24:28</meta:creation-date>
    <dc:creator>Generated</dc:creator>
    <dc:date>2025-08-16T20::24:28</dc:date>
    <dc:language>en-US</dc:language>
    <meta:editing-cycles>1</meta:editing-cycles>
    <meta:editing-duration>PT0S</meta:editing-duration>
    <dc:title>oktatas:web:nodejs:copy-and-watch</dc:title>
  </office:meta>
</office:document-meta>
</file>