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commonjs"/><text:bookmark-start text:name="__RefHeading___commonjs_1"/><text:bookmark-start text:name="commonjs"/>CommonJS<text:bookmark-end text:name="__RefHeading___commonjs_1"/><text:bookmark-end text:name="commonj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-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commonjs_2"/><text:bookmark-start text:name="a_commonjs"/>A CommonJS<text:bookmark-end text:name="__RefHeading___a_commonjs_2"/><text:bookmark-end text:name="a_commonjs"/></text:h>
      <text:p text:style-name="Text_20_body">A CommonJS a nem böngészőben futó JavaScript szabványosítása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commonjs.org/" text:style-name="Internet_20_link" text:visited-style-name="Visited_20_Internet_20_Link">https://commonjs.org/</text:a></text:p>
        </text:list-item>
      </text:list>
      <text:h text:style-name="Heading_20_2" text:outline-level="2"><text:bookmark-start text:name="__RefHeading___bekeres_3"/><text:bookmark-start text:name="bekeres"/>Bekérés<text:bookmark-end text:name="__RefHeading___bekeres_3"/><text:bookmark-end text:name="bekeres"/></text:h>
      <text:p text:style-name="Text_20_body">A Node.js segítségével az alapértelmezett bemenetről olvashatunk, és írhatunk
az alapértelmezett kimenetr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readline <text:span text:style-name="highlight_sy0">=</text:span> require<text:span text:style-name="highlight_br0">(</text:span><text:span text:style-name="highlight_st0">'readline'</text:span><text:span text:style-name="highlight_br0">)</text:span>.<text:span text:style-name="highlight_me1">createInterface</text:span><text:span text:style-name="highlight_br0">(</text:span><text:span text:style-name="highlight_br0">{</text:span><text:line-break/><text:s text:c="4"/>input<text:span text:style-name="highlight_sy0">:</text:span> process.<text:span text:style-name="highlight_me1">stdin</text:span><text:span text:style-name="highlight_sy0">,</text:span><text:line-break/><text:s text:c="4"/>output<text:span text:style-name="highlight_sy0">:</text:span> process.<text:span text:style-name="highlight_me1">stdout</text:span><text:line-break/><text:s text:c="2"/><text:span text:style-name="highlight_br0">}</text:span><text:span text:style-name="highlight_br0">)</text:span><text:span text:style-name="highlight_sy0">;</text:span><text:line-break/> <text:line-break/><text:s text:c="2"/>readline.<text:span text:style-name="highlight_me1">question</text:span><text:span text:style-name="highlight_br0">(</text:span><text:span text:style-name="highlight_st0">'Mi a neved? Név: '</text:span><text:span text:style-name="highlight_sy0">,</text:span> name <text:span text:style-name="highlight_sy0">=&gt;</text:span> <text:span text:style-name="highlight_br0">{</text:span><text:line-break/><text:s text:c="4"/>console.<text:span text:style-name="highlight_me1">log</text:span><text:span text:style-name="highlight_br0">(</text:span>`Üdvözöllek $<text:span text:style-name="highlight_br0">{</text:span>name<text:span text:style-name="highlight_br0">}</text:span><text:span text:style-name="highlight_sy0">!</text:span>`<text:span text:style-name="highlight_br0">)</text:span><text:span text:style-name="highlight_sy0">;</text:span><text:line-break/><text:s text:c="4"/>readline.<text:span text:style-name="highlight_me1">close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_read_csomag_4"/><text:bookmark-start text:name="a_read_csomag"/>A read csomag<text:bookmark-end text:name="__RefHeading___a_read_csomag_4"/><text:bookmark-end text:name="a_read_csoma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ead <text:span text:style-name="highlight_br0">}</text:span> from <text:span text:style-name="highlight_st0">'read'</text:span><text:span text:style-name="highlight_sy0">;</text:span><text:line-break/> <text:line-break/><text:span text:style-name="highlight_br0">(</text:span>async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var</text:span> nev <text:span text:style-name="highlight_sy0">=</text:span> await read<text:span text:style-name="highlight_br0">(</text:span><text:span text:style-name="highlight_br0">{</text:span><text:line-break/><text:s text:c="4"/>prompt<text:span text:style-name="highlight_sy0">:</text:span> <text:span text:style-name="highlight_st0">'Adja meg a nevét: '</text:span><text:line-break/><text:s text:c="2"/><text:span text:style-name="highlight_br0">}</text:span><text:span text:style-name="highlight_br0">)</text:span><text:span text:style-name="highlight_sy0">;</text:span><text:line-break/><text:s text:c="2"/>console.<text:span text:style-name="highlight_me1">log</text:span><text:span text:style-name="highlight_br0">(</text:span>nev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Jelszó bekérés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ead <text:span text:style-name="highlight_br0">}</text:span> from <text:span text:style-name="highlight_st0">'read'</text:span><text:span text:style-name="highlight_sy0">;</text:span><text:line-break/> <text:line-break/><text:span text:style-name="highlight_br0">(</text:span>async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var</text:span> pass <text:span text:style-name="highlight_sy0">=</text:span> await read<text:span text:style-name="highlight_br0">(</text:span><text:span text:style-name="highlight_br0">{</text:span><text:line-break/><text:s text:c="4"/>prompt<text:span text:style-name="highlight_sy0">:</text:span> <text:span text:style-name="highlight_st0">'Jelszó: '</text:span><text:span text:style-name="highlight_sy0">,</text:span><text:line-break/><text:s text:c="4"/>silent<text:span text:style-name="highlight_sy0">:</text:span> <text:span text:style-name="highlight_kw2">true</text:span><text:span text:style-name="highlight_sy0">,</text:span><text:line-break/><text:s text:c="4"/>replace<text:span text:style-name="highlight_sy0">:</text:span> <text:span text:style-name="highlight_st0">'*'</text:span><text:line-break/><text:s text:c="2"/><text:span text:style-name="highlight_br0">}</text:span><text:span text:style-name="highlight_br0">)</text:span><text:span text:style-name="highlight_sy0">;</text:span><text:line-break/><text:s text:c="2"/>console.<text:span text:style-name="highlight_me1">log</text:span><text:span text:style-name="highlight_br0">(</text:span>pass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5::16:28</meta:creation-date>
    <dc:creator>Generated</dc:creator>
    <dc:date>2025-06-07T15::16:28</dc:date>
    <dc:language>en-US</dc:language>
    <meta:editing-cycles>1</meta:editing-cycles>
    <meta:editing-duration>PT0S</meta:editing-duration>
    <dc:title>oktatas:web:nodejs:commonjs</dc:title>
  </office:meta>
</office:document-meta>
</file>