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browser-sync"/><text:bookmark-start text:name="__RefHeading___browser-sync_1"/><text:bookmark-start text:name="browser-sync"/>Browser-sync<text:bookmark-end text:name="__RefHeading___browser-sync_1"/><text:bookmark-end text:name="browser-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Élő újratöltés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rowsersync.io/" text:style-name="Internet_20_link" text:visited-style-name="Visited_20_Internet_20_Link">https://browsersync.io/</text:a></text:p>
        </text:list-item>
      </text:list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mkdir app01<text:line-break/>cd app01</text:p>
      <text:p text:style-name="Preformatted_20_Text">npm init -y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Helyi telepítés esetén a projekt könyvtárában:</text:p>
      <text:p text:style-name="Preformatted_20_Text">npm install --save-dev browser-sync</text:p>
      <text:p text:style-name="Text_20_body">A Browser-sync használható globálisan telepítve. Ekkor nem szükséges helyben telepíteni és fordítva.
A helyi telepítést részesítjük előnyben, így függőségként meg van jelölve a package.json fájlban.</text:p>
      <text:h text:style-name="Heading_20_2" text:outline-level="2"><text:bookmark-start text:name="__RefHeading___start_script_5"/><text:bookmark-start text:name="start_script"/>start script<text:bookmark-end text:name="__RefHeading___start_script_5"/><text:bookmark-end text:name="start_script"/></text:h>
      <text:p text:style-name="Text_20_body">Ha az index.html fájlt a projekt gyökérkönyvtárában kell keresn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 az index.html fájlt a projekt <text:span text:style-name="Strong_20_Emphasis">app</text:span> könyvtárában kell keres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 az index.html fájlt a projekt <text:span text:style-name="Strong_20_Emphasis">src</text:span> könyvtárában kell keres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r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z src könyvtárat akkor szokás használni, ha production környezetben a fájlok valamilyen átalakításon mennek át. Például fordítás, tömörítés, átírás.</text:p>
      <text:h text:style-name="Heading_20_2" text:outline-level="2"><text:bookmark-start text:name="__RefHeading___a_browser-sync_beallitasa_6"/><text:bookmark-start text:name="a_browser-sync_beallitasa"/>A Browser-sync beállítása<text:bookmark-end text:name="__RefHeading___a_browser-sync_beallitasa_6"/><text:bookmark-end text:name="a_browser-sync_beallitasa"/></text:h>
      <text:p text:style-name="Text_20_body">A projekt gyökérkönyvtárában hozzunk létre egy konfigurációs fájlt. A neve lehet bs-config.json.</text:p>
      <text:p text:style-name="Text_20_body">A bs-config.js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 bs-config.json tartalma, ha Bootstrap telepítve v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line-break/><text:s text:c="8"/><text:span text:style-name="highlight_st0">"src"</text:span><text:span text:style-name="highlight_sy0">,</text:span><text:line-break/><text:s text:c="8"/><text:span text:style-name="highlight_st0">"node_modules/bootstrap/dist/css"</text:span><text:span text:style-name="highlight_sy0">,</text:span><text:line-break/><text:s text:c="8"/><text:span text:style-name="highlight_st0">"node_modules/bootstrap/dist/js"</text:span><text:line-break/><text:s text:c="4"/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 fájlnév nem kötelezően bs-config.json, mivel indításnál kötelező megnevezni a --config kapcsoló után.</text:p>
      <text:h text:style-name="Heading_20_2" text:outline-level="2"><text:bookmark-start text:name="__RefHeading___indito_script_7"/><text:bookmark-start text:name="indito_script"/>Indító script<text:bookmark-end text:name="__RefHeading___indito_script_7"/><text:bookmark-end text:name="indito_script"/></text:h>
      <text:p text:style-name="Text_20_body">A package.json részle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tart --config bs-config.json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z alapértelmezett konfigurációs fájl a bs-config.js, de ez is csak úgy működik, ha megadjuk a --config kapcsoló után fájl nevét. Ha pedig kötelező megadni, mindegy hogyan nevezzük el.</text:p>
      <text:h text:style-name="Heading_20_2" text:outline-level="2"><text:bookmark-start text:name="__RefHeading___parancssor_8"/><text:bookmark-start text:name="parancssor"/>Parancssor<text:bookmark-end text:name="__RefHeading___parancssor_8"/><text:bookmark-end text:name="parancssor"/></text:h>
      <text:p text:style-name="Preformatted_20_Text">browser-sync start --server public --watch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rowsersync.io/docs/options" text:style-name="Internet_20_link" text:visited-style-name="Visited_20_Internet_20_Link">https://browsersync.io/docs/option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14:24</meta:creation-date>
    <dc:creator>Generated</dc:creator>
    <dc:date>2025-05-20T17::14:24</dc:date>
    <dc:language>en-US</dc:language>
    <meta:editing-cycles>1</meta:editing-cycles>
    <meta:editing-duration>PT0S</meta:editing-duration>
    <dc:title>oktatas:web:nodejs:browser-sync</dc:title>
  </office:meta>
</office:document-meta>
</file>