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nodejs" text:style-name="Internet_20_link" text:visited-style-name="Visited_20_Internet_20_Link">&lt; NodeJS</text:a></text:p>
      <text:h text:style-name="Heading_20_1" text:outline-level="1"><text:bookmark text:name="oktatas:web:nodejs:bower"/><text:bookmark-start text:name="__RefHeading___bower_1"/><text:bookmark-start text:name="bower"/>Bower<text:bookmark-end text:name="__RefHeading___bower_1"/><text:bookmark-end text:name="bow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bower_2"/><text:bookmark-start text:name="a_bower"/>A Bower<text:bookmark-end text:name="__RefHeading___a_bower_2"/><text:bookmark-end text:name="a_bower"/></text:h>
      <text:p text:style-name="Text_20_body">A Bower egy csomagkezelő web számára.</text:p>
      <text:h text:style-name="Heading_20_2" text:outline-level="2"><text:bookmark-start text:name="__RefHeading___beszerzes_3"/><text:bookmark-start text:name="beszerzes"/>Beszerzés<text:bookmark-end text:name="__RefHeading___beszerzes_3"/><text:bookmark-end text:name="beszerzes"/></text:h>
      <text:list text:style-name="List_20_1" text:continue-numbering="false">
        <text:list-item>
          <text:p text:style-name="LastListParagraph_List_20_1_Content_First"> <text:a xlink:type="simple" xlink:href="https://bower.io/" text:style-name="Internet_20_link" text:visited-style-name="Visited_20_Internet_20_Link">https://bower.io/</text:a></text:p>
        </text:list-item>
      </text:list>
      <text:p text:style-name="Preformatted_20_Text">npm install -g bower</text:p>
      <text:h text:style-name="Heading_20_2" text:outline-level="2"><text:bookmark-start text:name="__RefHeading___hasznalat_4"/><text:bookmark-start text:name="hasznalat"/>Használat<text:bookmark-end text:name="__RefHeading___hasznalat_4"/><text:bookmark-end text:name="hasznalat"/></text:h>
      <text:p text:style-name="Preformatted_20_Text">bower install &lt;package&gt;</text:p>
      <text:p text:style-name="Text_20_body">Például:</text:p>
      <text:p text:style-name="Preformatted_20_Text">bower install jquery</text:p>
      <text:h text:style-name="Heading_20_2" text:outline-level="2"><text:bookmark-start text:name="__RefHeading___csomagok_mentese_5"/><text:bookmark-start text:name="csomagok_mentese"/>Csomagok mentése<text:bookmark-end text:name="__RefHeading___csomagok_mentese_5"/><text:bookmark-end text:name="csomagok_mentese"/></text:h>
      <text:p text:style-name="Preformatted_20_Text">bower init</text:p>
      <text:p text:style-name="Text_20_body">Elkészíti a bower.json fáj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1::18:54</meta:creation-date>
    <dc:creator>Generated</dc:creator>
    <dc:date>2025-06-08T01::18:54</dc:date>
    <dc:language>en-US</dc:language>
    <meta:editing-cycles>1</meta:editing-cycles>
    <meta:editing-duration>PT0S</meta:editing-duration>
    <dc:title>oktatas:web:nodejs:bower</dc:title>
  </office:meta>
</office:document-meta>
</file>