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babel"/><text:bookmark-start text:name="__RefHeading___babel_1"/><text:bookmark-start text:name="babel"/>Babel<text:bookmark-end text:name="__RefHeading___babel_1"/><text:bookmark-end text:name="bab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és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abel_2"/><text:bookmark-start text:name="a_babel"/>A Babel<text:bookmark-end text:name="__RefHeading___a_babel_2"/><text:bookmark-end text:name="a_babel"/></text:h>
      <text:p text:style-name="Text_20_body">A Babel segítségével egyetlen fájlba írhatjuk a külön JavaScript fájlok tartalmát, és
fordítást is végezhetünk rajtuk.</text:p>
      <text:list text:style-name="List_20_1" text:continue-numbering="false">
        <text:list-item>
          <text:p text:style-name="LastListParagraph_List_20_1_Content_First"> <text:a xlink:type="simple" xlink:href="https://babel.dev/" text:style-name="Internet_20_link" text:visited-style-name="Visited_20_Internet_20_Link">https://babel.dev/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babel-cli</text:p>
      <text:p text:style-name="Text_20_body">Ellenőrzés:</text:p>
      <text:p text:style-name="Preformatted_20_Text">babel --version</text:p>
      <text:h text:style-name="Heading_20_2" text:outline-level="2"><text:bookmark-start text:name="__RefHeading___javascript_tartalom_4"/><text:bookmark-start text:name="javascript_tartalom"/>JavaScript tartalom<text:bookmark-end text:name="__RefHeading___javascript_tartalom_4"/><text:bookmark-end text:name="javascript_tartalom"/></text:h>
      <text:p text:style-name="Text_20_body">Képernyőre:</text:p>
      <text:p text:style-name="Preformatted_20_Text">babel src</text:p>
      <text:p text:style-name="Text_20_body">Irányítsuk fájlba:</text:p>
      <text:p text:style-name="Preformatted_20_Text">babel src &gt; index.js</text:p>
      <text:p text:style-name="Text_20_body">Másolás másik könyvtárba:</text:p>
      <text:p text:style-name="Preformatted_20_Text">babel src --out-dir es5</text:p>
      <text:h text:style-name="Heading_20_2" text:outline-level="2"><text:bookmark-start text:name="__RefHeading___kiterjesztes_hozzaadasa_5"/><text:bookmark-start text:name="kiterjesztes_hozzaadasa"/>Kiterjesztés hozzáadása<text:bookmark-end text:name="__RefHeading___kiterjesztes_hozzaadasa_5"/><text:bookmark-end text:name="kiterjesztes_hozzaadasa"/></text:h>
      <text:h text:style-name="Heading_20_3" text:outline-level="3"><text:bookmark-start text:name="__RefHeading___alap_6"/><text:bookmark-start text:name="alap"/>Alap<text:bookmark-end text:name="__RefHeading___alap_6"/><text:bookmark-end text:name="alap"/></text:h>
      <text:p text:style-name="Preformatted_20_Text">pnpm add --save-dev @babel/core @babel/cli</text:p>
      <text:p text:style-name="Preformatted_20_Text">app01/<text:line-break/><text:s text:c="2"/>|-src/<text:line-break/><text:s text:c="2"/>|<text:s text:c="2"/>|-app.js<text:line-break/><text:s text:c="2"/>|<text:s text:c="2"/>`-emp.js<text:line-break/><text:s text:c="2"/>|-babel.config.json<text:line-break/><text:s text:c="2"/>`-package.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<text:span text:style-name="highlight_st0">'névtelen'</text:span><text:span text:style-name="highlight_sy0">;</text:span><text:line-break/><text:s text:c="8"/><text:span text:style-name="highlight_kw1">this</text:span>.<text:span text:style-name="highlight_me1">city</text:span> <text:span text:style-name="highlight_sy0">=</text:span> <text:span text:style-name="highlight_st0">'ismeretlen'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emp"</text:span><text:span text:style-name="highlight_sy0">;</text:span><text:line-break/> <text:line-break/><text:span text:style-name="highlight_kw1">new</text:span> Employee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iterjesztes_megadasa_7"/><text:bookmark-start text:name="kiterjesztes_megadasa"/>Kiterjesztés megadása<text:bookmark-end text:name="__RefHeading___kiterjesztes_megadasa_7"/><text:bookmark-end text:name="kiterjesztes_megadasa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deberg.org/karl/babel-plugin-add-import-extension.git" text:style-name="Internet_20_link" text:visited-style-name="Visited_20_Internet_20_Link">https://codeberg.org/karl/babel-plugin-add-import-extension.git</text:a> (2024)</text:p>
        </text:list-item>
      </text:list>
      <text:p text:style-name="Preformatted_20_Text">pnpm add --save-dev babel-plugin-add-import-exten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lugins"</text:span><text:span text:style-name="highlight_sy0">:</text:span> <text:span text:style-name="highlight_br0">[</text:span><text:span text:style-name="highlight_st0">"babel-plugin-add-import-extension"</text:span><text:span text:style-name="highlight_br0">]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npx babel src --out-dir dist</text:p>
      <text:h text:style-name="Heading_20_3" text:outline-level="3"><text:bookmark-start text:name="__RefHeading___eredmeny_8"/><text:bookmark-start text:name="eredmeny"/>Eredmény<text:bookmark-end text:name="__RefHeading___eredmeny_8"/><text:bookmark-end text:name="eredmeny"/></text:h>
      <text:p text:style-name="Preformatted_20_Text">app01/<text:line-break/><text:s text:c="2"/>|-dist/<text:line-break/><text:s text:c="2"/>|<text:s text:c="2"/>|-app.js<text:line-break/><text:s text:c="2"/>|<text:s text:c="2"/>`-emp.js<text:line-break/><text:s text:c="2"/>|-src/<text:line-break/><text:s text:c="2"/>|<text:s text:c="2"/>|-app.js<text:line-break/><text:s text:c="2"/>|<text:s text:c="2"/>`-emp.js<text:line-break/><text:s text:c="2"/>|-babel.config.json<text:line-break/><text:s text:c="2"/>`-package.json<text:s text:c="5"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<text:span text:style-name="highlight_st0">'névtelen'</text:span><text:span text:style-name="highlight_sy0">;</text:span><text:line-break/><text:s text:c="4"/><text:span text:style-name="highlight_kw1">this</text:span>.<text:span text:style-name="highlight_me1">city</text:span> <text:span text:style-name="highlight_sy0">=</text:span> <text:span text:style-name="highlight_st0">'ismeretlen'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emp.js"</text:span><text:span text:style-name="highlight_sy0">;</text:span><text:line-break/><text:span text:style-name="highlight_kw1">new</text:span> Employee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46:10</meta:creation-date>
    <dc:creator>Generated</dc:creator>
    <dc:date>2025-04-05T09::46:10</dc:date>
    <dc:language>en-US</dc:language>
    <meta:editing-cycles>1</meta:editing-cycles>
    <meta:editing-duration>PT0S</meta:editing-duration>
    <dc:title>oktatas:web:nodejs:babel</dc:title>
  </office:meta>
</office:document-meta>
</file>