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kiterjesztett"/><text:bookmark-start text:name="__RefHeading___markdown_kiterjesztve_1"/><text:bookmark-start text:name="markdown_kiterjesztve"/>Markdown kiterjesztve<text:bookmark-end text:name="__RefHeading___markdown_kiterjesztve_1"/><text:bookmark-end text:name="markdown_kiterjesztv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2"/><text:bookmark-start text:name="tablazat"/>Táblázat<text:bookmark-end text:name="__RefHeading___tablazat_2"/><text:bookmark-end text:name="tablazat"/></text:h>
      <text:p text:style-name="Preformatted_20_Text">| No. | Név<text:s text:c="9"/>|<text:line-break/>| --- | ----------- |<text:line-break/>| 1<text:s text:c="3"/>| Páros Lajos |<text:line-break/>| 2<text:s text:c="3"/>| Cseke Irén<text:s text:c="2"/>|</text:p>
      <text:p text:style-name="Text_20_body">Igazítás középre, balra és jobbra:</text:p>
      <text:p text:style-name="Preformatted_20_Text">| No.<text:s text:c="2"/>| Név<text:s text:c="9"/>|<text:s text:c="2"/>Fizetés<text:s text:c="2"/>|<text:line-break/>| :--: | :---------- | --------: |<text:line-break/>| 1<text:s text:c="4"/>| Páros Lajos |<text:s text:c="2"/>830<text:s text:c="6"/>|<text:line-break/>| 2<text:s text:c="4"/>| Cseke Irén<text:s text:c="2"/>|<text:s text:c="2"/>450<text:s text:c="6"/>|</text:p>
      <text:h text:style-name="Heading_20_2" text:outline-level="2"><text:bookmark-start text:name="__RefHeading___labjegyzet_3"/><text:bookmark-start text:name="labjegyzet"/>Lábjegyzet<text:bookmark-end text:name="__RefHeading___labjegyzet_3"/><text:bookmark-end text:name="labjegyzet"/></text:h>
      <text:p text:style-name="Preformatted_20_Text">A bootstrap CDN-ről [^1] tölthető.<text:line-break/><text:line-break/>[^1]: A CDN egy kiszolgáló. </text:p>
      <text:h text:style-name="Heading_20_2" text:outline-level="2"><text:bookmark-start text:name="__RefHeading___kepek_4"/><text:bookmark-start text:name="kepek"/>Képek<text:bookmark-end text:name="__RefHeading___kepek_4"/><text:bookmark-end text:name="kepek"/></text:h>
      <text:p text:style-name="Preformatted_20_Text">![alternatív szöveg](./images/kep01.png)</text:p>
      <text:h text:style-name="Heading_20_2" text:outline-level="2"><text:bookmark-start text:name="__RefHeading___kod_megjelenitese_5"/><text:bookmark-start text:name="kod_megjelenitese"/>Kód megjelenítése<text:bookmark-end text:name="__RefHeading___kod_megjelenitese_5"/><text:bookmark-end text:name="kod_megjelenitese"/></text:h>
      <text:p text:style-name="Text_20_body">Kód megjelenítése:</text:p>
      <text:p text:style-name="Preformatted_20_Text">```<text:line-break/>{<text:line-break/><text:s text:c="3"/>"név": "Para Béla",<text:line-break/><text:s text:c="3"/>"település": "Szeged"<text:line-break/>}<text:line-break/>```</text:p>
      <text:p text:style-name="Text_20_body">Szintaxiskiemelés:</text:p>
      <text:p text:style-name="Preformatted_20_Text">```json<text:line-break/>{<text:line-break/><text:s text:c="3"/>"név": "Para Béla",<text:line-break/><text:s text:c="3"/>"település": "Szeged"<text:line-break/>}<text:line-break/>```</text:p>
      <text:h text:style-name="Heading_20_2" text:outline-level="2"><text:bookmark-start text:name="__RefHeading___jeloelonegyzet_6"/><text:bookmark-start text:name="jeloelonegyzet"/>Jelölőnégyzet<text:bookmark-end text:name="__RefHeading___jeloelonegyzet_6"/><text:bookmark-end text:name="jeloelonegyzet"/></text:h>
      <text:p text:style-name="Preformatted_20_Text">- [x] Angular<text:line-break/>- [ ] React<text:line-break/>- [ ] jQuery</text:p>
      <text:h text:style-name="Heading_20_2" text:outline-level="2"><text:bookmark-start text:name="__RefHeading___alsoindex_7"/><text:bookmark-start text:name="alsoindex"/>Alsóindex<text:bookmark-end text:name="__RefHeading___alsoindex_7"/><text:bookmark-end text:name="alsoindex"/></text:h>
      <text:p text:style-name="Preformatted_20_Text">H~2~O</text:p>
      <text:h text:style-name="Heading_20_2" text:outline-level="2"><text:bookmark-start text:name="__RefHeading___felsoindex_8"/><text:bookmark-start text:name="felsoindex"/>Felsőindex<text:bookmark-end text:name="__RefHeading___felsoindex_8"/><text:bookmark-end text:name="felsoindex"/></text:h>
      <text:p text:style-name="Preformatted_20_Text">n^2^</text:p>
      <text:h text:style-name="Heading_20_2" text:outline-level="2"><text:bookmark-start text:name="__RefHeading___automatikus_hivatkozas_9"/><text:bookmark-start text:name="automatikus_hivatkozas"/>Automatikus hivatkozás<text:bookmark-end text:name="__RefHeading___automatikus_hivatkozas_9"/><text:bookmark-end text:name="automatikus_hivatkozas"/></text:h>
      <text:p text:style-name="Preformatted_20_Text">https://szit.hu</text:p>
      <text:h text:style-name="Heading_20_2" text:outline-level="2"><text:bookmark-start text:name="__RefHeading___az_automatikus_hivatkozas_tiltasa_10"/><text:bookmark-start text:name="az_automatikus_hivatkozas_tiltasa"/>Az automatikus hivatkozás tiltása<text:bookmark-end text:name="__RefHeading___az_automatikus_hivatkozas_tiltasa_10"/><text:bookmark-end text:name="az_automatikus_hivatkozas_tiltasa"/></text:h>
      <text:p text:style-name="Preformatted_20_Text">`https://szit.hu`</text:p>
      <text:h text:style-name="Heading_20_2" text:outline-level="2"><text:bookmark-start text:name="__RefHeading___megjegyzes_11"/><text:bookmark-start text:name="megjegyzes"/>Megjegyzés<text:bookmark-end text:name="__RefHeading___megjegyzes_11"/><text:bookmark-end text:name="megjegyzes"/></text:h>
      <text:p text:style-name="Text_20_body">Megjegyzés:</text:p>
      <text:p text:style-name="Preformatted_20_Text">&lt;!--<text:line-break/>megjegyzés<text:line-break/>--&gt;</text:p>
      <text:p text:style-name="Preformatted_20_Text">&lt;!---<text:line-break/>megjegyzés<text:line-break/>--&gt;</text:p>
      <text:p text:style-name="Text_20_body">Vegyük észre a 3 darab kőtőjelet. Mindkét forma jó.</text:p>
      <text:p text:style-name="Text_20_body">Ha konvertálót használunk mint a pandoc, és például
HTML-be fordítunk, a 3 darab kötőjel esetén a HTML-be nem kerül
be a megjegyzés. Kettő esetén a HTML-ben is megjelen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0::26:15</meta:creation-date>
    <dc:creator>Generated</dc:creator>
    <dc:date>2025-08-24T10::26:15</dc:date>
    <dc:language>en-US</dc:language>
    <meta:editing-cycles>1</meta:editing-cycles>
    <meta:editing-duration>PT0S</meta:editing-duration>
    <dc:title>oktatas:web:markdown:kiterjesztett</dc:title>
  </office:meta>
</office:document-meta>
</file>