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markdown" text:style-name="Internet_20_link" text:visited-style-name="Visited_20_Internet_20_Link">&lt; Markdown</text:a></text:p>
      <text:h text:style-name="Heading_20_1" text:outline-level="1"><text:bookmark text:name="oktatas:web:markdown:kiegeszites"/><text:bookmark-start text:name="__RefHeading___markdown_kiegeszites_1"/><text:bookmark-start text:name="markdown_kiegeszites"/>Markdown kiegészítés<text:bookmark-end text:name="__RefHeading___markdown_kiegeszites_1"/><text:bookmark-end text:name="markdown_kiegesz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ldaltoeres_2"/><text:bookmark-start text:name="oldaltoeres"/>Oldaltörés<text:bookmark-end text:name="__RefHeading___oldaltoeres_2"/><text:bookmark-end text:name="oldaltoeres"/></text:h>
      <text:p text:style-name="Text_20_body">Ha PDF-ben szeretnénk sortörést LaTeX utasítás segí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2">\pagebreak</text:span></text:p>
          </table:table-cell>
        </table:table-row>
      </table:table>
      <text:p text:style-name="Text_20_body">Hogy ne jelenjen meg HTML-ben se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style</text:span><text:span text:style-name="highlight_sy0">=</text:span><text:span text:style-name="highlight_st0">"visibility: hidden;"</text:span>&gt;</text:span><text:line-break/>\pagebreak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Péld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 Egy<text:line-break/> <text:line-break/>## Első<text:line-break/> <text:line-break/>Az első oldal<text:line-break/> <text:line-break/>&lt;div style="visibility: hidden;"&gt;<text:line-break/>\pagebreak<text:line-break/>&lt;/div&gt;<text:line-break/> <text:line-break/>## Második<text:line-break/> <text:line-break/>Második oldal</text:p>
          </table:table-cell>
        </table:table-row>
      </table:table>
      <text:p text:style-name="Preformatted_20_Text">pandoc valami.md -o valmai.pdf</text:p>
      <text:h text:style-name="Heading_20_2" text:outline-level="2"><text:bookmark-start text:name="__RefHeading___tartalomjegyzek_3"/><text:bookmark-start text:name="tartalomjegyzek"/>Tartalomjegyzék<text:bookmark-end text:name="__RefHeading___tartalomjegyzek_3"/><text:bookmark-end text:name="tartalomjegyzek"/></text:h>
      <text:p text:style-name="Preformatted_20_Text"><text:line-break/><text:line-break/><text:line-break/>* [Egy](#Egy)<text:line-break/>* [Kettő](#Kettő)<text:line-break/>* [Három](#Három)<text:line-break/><text:line-break/># Egy<text:line-break/><text:line-break/>Első bekezdés<text:line-break/><text:line-break/># Kettő<text:line-break/><text:line-break/>Második bekezdés<text:line-break/><text:line-break/># Három<text:line-break/><text:line-break/>Harmadik bekezdés<text:line-break/><text:line-break/></text:p>
      <text:h text:style-name="Heading_20_2" text:outline-level="2"><text:bookmark-start text:name="__RefHeading___github_behuzasok_4"/><text:bookmark-start text:name="github_behuzasok"/>GitHub behúzások<text:bookmark-end text:name="__RefHeading___github_behuzasok_4"/><text:bookmark-end text:name="github_behuzaso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&gt; [!NOTE]<text:line-break/>&gt; Feljegyzés szövege bármiről.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&gt; [!TIP]<text:line-break/>&gt; Tippek bármivel kapcsolatban.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&gt; [!WARNING]<text:line-break/>&gt; Figyelmeztetések szövege.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&gt; [!CAUTION]<text:line-break/>&gt; Óvatossággal kapcsolatos szövegek.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&gt; [!IMPORTANT]<text:line-break/>&gt; Fontos dolgok leírásának szövege.</text:p>
          </table:table-cell>
        </table:table-row>
      </table:table>
      <text:h text:style-name="Heading_20_2" text:outline-level="2"><text:bookmark-start text:name="__RefHeading___lenyithato_5"/><text:bookmark-start text:name="lenyithato"/>Lenyitható<text:bookmark-end text:name="__RefHeading___lenyithato_5"/><text:bookmark-end text:name="lenyithato"/></text:h>
      <text:p text:style-name="Text_20_body">A details elem HTML elem, de így könnyen tehetünk a lenyíló dobozokat a kimenetbe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etails.html" text:style-name="Internet_20_link" text:visited-style-name="Visited_20_Internet_20_Link"><text:span text:style-name="highlight_kw2">details</text:span></text:a>&gt;</text:span><text:line-break/><text:s text:c="4"/><text:span text:style-name="highlight_sc2">&lt;<text:a xlink:type="simple" xlink:href="http://december.com/html/4/element/summary.html" text:style-name="Internet_20_link" text:visited-style-name="Visited_20_Internet_20_Link"><text:span text:style-name="highlight_kw2">summary</text:span></text:a>&gt;</text:span>Miről szól a rejtett doboz<text:span text:style-name="highlight_sc2">&lt;<text:span text:style-name="highlight_sy0">/</text:span><text:a xlink:type="simple" xlink:href="http://december.com/html/4/element/summary.html" text:style-name="Internet_20_link" text:visited-style-name="Visited_20_Internet_20_Link"><text:span text:style-name="highlight_kw2">summary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A rejtett doboz tartalma.<text:line-break/><text:s text:c="4"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details.html" text:style-name="Internet_20_link" text:visited-style-name="Visited_20_Internet_20_Link"><text:span text:style-name="highlight_kw2">details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1T20::11:52</meta:creation-date>
    <dc:creator>Generated</dc:creator>
    <dc:date>2025-09-11T20::11:52</dc:date>
    <dc:language>en-US</dc:language>
    <meta:editing-cycles>1</meta:editing-cycles>
    <meta:editing-duration>PT0S</meta:editing-duration>
    <dc:title>oktatas:web:markdown:kiegeszites</dc:title>
  </office:meta>
</office:document-meta>
</file>