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eaf" text:style-name="Internet_20_link" text:visited-style-name="Visited_20_Internet_20_Link">&lt; Leaf</text:a></text:p>
      <text:h text:style-name="Heading_20_1" text:outline-level="1"><text:bookmark text:name="oktatas:web:leaf:migracio"/><text:bookmark-start text:name="__RefHeading___leaf_migracio_1"/><text:bookmark-start text:name="leaf_migracio"/>Leaf migráció<text:bookmark-end text:name="__RefHeading___leaf_migracio_1"/><text:bookmark-end text:name="leaf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migracios_fajl_keszitese_2"/><text:bookmark-start text:name="migracios_fajl_keszitese"/>Migrációs fájl készítése<text:bookmark-end text:name="__RefHeading___migracios_fajl_keszitese_2"/><text:bookmark-end text:name="migracios_fajl_keszitese"/></text:h>
      <text:p text:style-name="Text_20_body">Szintaxis:</text:p>
      <text:p text:style-name="Preformatted_20_Text">php leaf g:migration &lt;Név&gt;</text:p>
      <text:p text:style-name="Text_20_body">Például:</text:p>
      <text:p text:style-name="Preformatted_20_Text">php leaf g:migration employees</text:p>
      <text:p text:style-name="Text_20_body">A fájl a következő helyen jön létre:</text:p>
      <text:list text:style-name="List_20_1" text:continue-numbering="false">
        <text:list-item>
          <text:p text:style-name="LastListParagraph_List_20_1_Content_First"> app/database/migrations/</text:p>
        </text:list-item>
      </text:list>
      <text:h text:style-name="Heading_20_2" text:outline-level="2"><text:bookmark-start text:name="__RefHeading___migracio_3"/><text:bookmark-start text:name="migracio"/>Migráció<text:bookmark-end text:name="__RefHeading___migracio_3"/><text:bookmark-end text:name="migracio"/></text:h>
      <text:p text:style-name="Preformatted_20_Text">php leaf db:migrate</text:p>
      <text:p text:style-name="Text_20_body">Seed is:</text:p>
      <text:p text:style-name="Preformatted_20_Text">php leaf db:migrate -s</text:p>
      <text:p text:style-name="Text_20_body">vagy:</text:p>
      <text:p text:style-name="Preformatted_20_Text">php leaf db:migrate --seed</text:p>
      <text:p text:style-name="Text_20_body">Vagy adott migráció futtatása:</text:p>
      <text:p text:style-name="Preformatted_20_Text">php leaf db:migrate -f users</text:p>
      <text:h text:style-name="Heading_20_2" text:outline-level="2"><text:bookmark-start text:name="__RefHeading___visszavonas_4"/><text:bookmark-start text:name="visszavonas"/>Visszavonás<text:bookmark-end text:name="__RefHeading___visszavonas_4"/><text:bookmark-end text:name="visszavonas"/></text:h>
      <text:p text:style-name="Preformatted_20_Text">php leaf db:rollback</text:p>
      <text:h text:style-name="Heading_20_2" text:outline-level="2"><text:bookmark-start text:name="__RefHeading___migracio_frissitese_5"/><text:bookmark-start text:name="migracio_frissitese"/>Migráció frissítése<text:bookmark-end text:name="__RefHeading___migracio_frissitese_5"/><text:bookmark-end text:name="migracio_frissitese"/></text:h>
      <text:p text:style-name="Preformatted_20_Text">php leaf db:r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2::59:23</meta:creation-date>
    <dc:creator>Generated</dc:creator>
    <dc:date>2025-09-17T02::59:23</dc:date>
    <dc:language>en-US</dc:language>
    <meta:editing-cycles>1</meta:editing-cycles>
    <meta:editing-duration>PT0S</meta:editing-duration>
    <dc:title>oktatas:web:leaf:migracio</dc:title>
  </office:meta>
</office:document-meta>
</file>