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utvalasztas"/><text:bookmark-start text:name="__RefHeading___laravel_utvalasztas_1"/><text:bookmark-start text:name="laravel_utvalasztas"/>Laravel útválasztás<text:bookmark-end text:name="__RefHeading___laravel_utvalasztas_1"/><text:bookmark-end text:name="laravel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szateres_json-nel_2"/><text:bookmark-start text:name="visszateres_json-nel"/>Visszatérés JSON-nel<text:bookmark-end text:name="__RefHeading___visszateres_json-nel_2"/><text:bookmark-end text:name="visszateres_json-nel"/></text:h>
      <text:p text:style-name="Text_20_body">Az útválasztó visszatérhet többféle <text:a xlink:type="simple" xlink:href="https://laravel.com/docs/8.x/responses" text:style-name="Internet_20_link" text:visited-style-name="Visited_20_Internet_20_Link">válasszal</text:a>.
A következő példa JSON választ add vissz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st_h">'Takaros Ferenc'</text:span><text:span text:style-name="highlight_sy0">,</text:span><text:line-break/><text:s text:c="8"/><text:span text:style-name="highlight_st_h">'city'</text:span> <text:span text:style-name="highlight_sy0">=&gt;</text:span> <text:span text:style-name="highlight_st_h">'Szeged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ok_listaja_3"/><text:bookmark-start text:name="objektumok_listaja"/>Objektumok listája<text:bookmark-end text:name="__RefHeading___objektumok_listaja_3"/><text:bookmark-end text:name="objektumok_lista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product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re0">$data</text:span> <text:span text:style-name="highlight_sy0">=</text:span> <text:line-break/><text:s text:c="4"/><text:span text:style-name="highlight_br0">[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ak Irén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835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Rom Valér'</text:span><text:span text:style-name="highlight_sy0">,</text:span> <text:span text:style-name="highlight_st_h">'city'</text:span> <text:span text:style-name="highlight_sy0">=&gt;</text:span> <text:span text:style-name="highlight_st_h">'Szolnok'</text:span><text:span text:style-name="highlight_sy0">,</text:span> <text:span text:style-name="highlight_st_h">'salary'</text:span> <text:span text:style-name="highlight_sy0">=&gt;</text:span> <text:span text:style-name="highlight_st_h">'2554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rog Aladár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734000'</text:span><text:span text:style-name="highlight_br0">)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data</text:span><text:span text:style-name="highlight_sy0">,</text:span> <text:span text:style-name="highlight_nu0">200</text:span><text:span text:style-name="highlight_sy0">,</text:span> <text:line-break/><text:s text:c="4"/><text:span text:style-name="highlight_br0">[</text:span><text:span text:style-name="highlight_st_h">'Content-type'</text:span> <text:span text:style-name="highlight_sy0">=&gt;</text:span> <text:span text:style-name="highlight_st_h">'application/json'</text:span><text:span text:style-name="highlight_sy0">,</text:span> <text:span text:style-name="highlight_st_h">'Charset'</text:span> <text:span text:style-name="highlight_sy0">=&gt;</text:span> <text:span text:style-name="highlight_st_h">'utf-8'</text:span><text:span text:style-name="highlight_br0">]</text:span><text:span text:style-name="highlight_sy0">,</text:span> <text:line-break/><text:s text:c="4"/>JSON_UNESCAPED_UNICODE <text:span text:style-name="highlight_sy0">|</text:span> JSON_PRETTY_PRINT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<text:span text:style-name="highlight_br0">}</text:span><text:span text:style-name="highlight_br0">}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kapcsolat<text:span text:style-name="highlight_br0">}</text:span><text:span text:style-name="highlight_br0">}</text:span>&gt;</text:span>Kapcsola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termekek<text:span text:style-name="highlight_br0">}</text:span><text:span text:style-name="highlight_br0">}</text:span>&gt;</text:span>Terméke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munka<text:span text:style-name="highlight_br0">}</text:span><text:span text:style-name="highlight_br0">}</text:span>&gt;</text:span>Munk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kapcsola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kapcsola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8::02:52</meta:creation-date>
    <dc:creator>Generated</dc:creator>
    <dc:date>2025-09-24T08::02:52</dc:date>
    <dc:language>en-US</dc:language>
    <meta:editing-cycles>1</meta:editing-cycles>
    <meta:editing-duration>PT0S</meta:editing-duration>
    <dc:title>oktatas:web:laravel:laravel_utvalasztas</dc:title>
  </office:meta>
</office:document-meta>
</file>