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laravel:laravel_rest_api" text:style-name="Internet_20_link" text:visited-style-name="Visited_20_Internet_20_Link">&lt; Laravel REST API</text:a></text:p>
      <text:h text:style-name="Heading_20_1" text:outline-level="1"><text:bookmark text:name="oktatas:web:laravel:laravel_rest_api:kivetelek"/><text:bookmark-start text:name="__RefHeading___laravel_-_kivetelek_1"/><text:bookmark-start text:name="laravel_-_kivetelek"/>Laravel - Kivételek<text:bookmark-end text:name="__RefHeading___laravel_-_kivetelek_1"/><text:bookmark-end text:name="laravel_-_kivet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ajat_kivetel_letrehozasa_2"/><text:bookmark-start text:name="sajat_kivetel_letrehozasa"/>Saját kivétel létrehozása<text:bookmark-end text:name="__RefHeading___sajat_kivetel_letrehozasa_2"/><text:bookmark-end text:name="sajat_kivetel_letrehozasa"/></text:h>
      <text:p text:style-name="Preformatted_20_Text">php artisan make:exception ValamiException</text:p>
      <text:p text:style-name="Text_20_body">Létrejö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kw2">namespace</text:span> App\Exceptions<text:span text:style-name="highlight_sy0">;</text:span><text:line-break/> <text:line-break/><text:span text:style-name="highlight_kw2">use</text:span> Exception<text:span text:style-name="highlight_sy0">;</text:span><text:line-break/> <text:line-break/><text:span text:style-name="highlight_kw2">class</text:span> ValamiException <text:span text:style-name="highlight_kw2">extends</text:span> Exception<text:line-break/><text:span text:style-name="highlight_br0">{</text:span><text:line-break/><text:s text:c="4"/><text:span text:style-name="highlight_co1">//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4::53:26</meta:creation-date>
    <dc:creator>Generated</dc:creator>
    <dc:date>2025-09-23T14::53:26</dc:date>
    <dc:language>en-US</dc:language>
    <meta:editing-cycles>1</meta:editing-cycles>
    <meta:editing-duration>PT0S</meta:editing-duration>
    <dc:title>oktatas:web:laravel:laravel_rest_api:kivetelek</dc:title>
  </office:meta>
</office:document-meta>
</file>