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laravel:laravel_rest_api" text:style-name="Internet_20_link" text:visited-style-name="Visited_20_Internet_20_Link">&lt; Laravel REST API</text:a></text:p>
      <text:h text:style-name="Heading_20_1" text:outline-level="1"><text:bookmark text:name="oktatas:web:laravel:laravel_rest_api:kezdes"/><text:bookmark-start text:name="__RefHeading___laravel_rest_api_kezdes_1"/><text:bookmark-start text:name="laravel_rest_api_kezdes"/>Laravel REST API kezdés<text:bookmark-end text:name="__RefHeading___laravel_rest_api_kezdes_1"/><text:bookmark-end text:name="laravel_rest_api_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Szerkesztve: 2023,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laravel_2"/><text:bookmark-start text:name="laravel"/>Laravel<text:bookmark-end text:name="__RefHeading___laravel_2"/><text:bookmark-end text:name="laravel"/></text:h>
      <text:p text:style-name="Text_20_body">A Laravel egy PHP alapú keretrendszer. </text:p>
      <text:p text:style-name="Text_20_body">A jelenlegi 9.x verziónak PHP 8-s verzió szükséges.</text:p>
      <text:h text:style-name="Heading_20_2" text:outline-level="2"><text:bookmark-start text:name="__RefHeading___szuekseges_szoftverek_3"/><text:bookmark-start text:name="szuekseges_szoftverek"/>Szükséges szoftverek<text:bookmark-end text:name="__RefHeading___szuekseges_szoftverek_3"/><text:bookmark-end text:name="szuekseges_szoftverek"/></text:h>
      <text:p text:style-name="Preformatted_20_Text">choco install composer</text:p>
      <text:p text:style-name="Text_20_body">Ha nincs telepítve zip és unzip program:</text:p>
      <text:p text:style-name="Preformatted_20_Text">choco install zip unzip</text:p>
      <text:p text:style-name="Text_20_body">VSCode bővítmény:</text:p>
      <text:list text:style-name="List_20_1" text:continue-numbering="false">
        <text:list-item>
          <text:p text:style-name="List_20_1_Content_First"> Laravel Extra Intellisense</text:p>
        </text:list-item>
        <text:list-item>
          <text:p text:style-name="List_20_1_Content"> laravel intellisense</text:p>
        </text:list-item>
        <text:list-item>
          <text:p text:style-name="List_20_1_Content"> Laravel Snippets</text:p>
        </text:list-item>
        <text:list-item>
          <text:p text:style-name="List_20_1_Content"> PHP Debug</text:p>
        </text:list-item>
        <text:list-item>
          <text:p text:style-name="List_20_1_Content_Last"> PHP Intelephense</text:p>
        </text:list-item>
      </text:list>
      <text:h text:style-name="Heading_20_2" text:outline-level="2"><text:bookmark-start text:name="__RefHeading___php_4"/><text:bookmark-start text:name="php"/>PHP<text:bookmark-end text:name="__RefHeading___php_4"/><text:bookmark-end text:name="php"/></text:h>
      <text:p text:style-name="Text_20_body">Windowson a PHP telepszik a composer csomaggal, de az xampp csomaggal is.</text:p>
      <text:h text:style-name="Heading_20_3" text:outline-level="3"><text:bookmark-start text:name="__RefHeading___szuekseges_php_8.2_beallitas_5"/><text:bookmark-start text:name="szuekseges_php_8.2_beallitas"/>Szükséges PHP 8.2 beállítás<text:bookmark-end text:name="__RefHeading___szuekseges_php_8.2_beallitas_5"/><text:bookmark-end text:name="szuekseges_php_8.2_beallitas"/></text:h>
      <text:p text:style-name="Text_20_body">Szerkesszük a php.ini fájlt és keressük meg a következő sort:</text:p>
      <text:p text:style-name="Preformatted_20_Text">;extension=fileinfo</text:p>
      <text:p text:style-name="Text_20_body">Töröljük a „;” karaktert:</text:p>
      <text:p text:style-name="Preformatted_20_Text">extension=fileinfo</text:p>
      <text:p text:style-name="Text_20_body">A 8.2 PHP-ban ez alapértelmezetten megjegyzésben van. </text:p>
      <text:p text:style-name="Text_20_body">A composer telepítése során felkerült PHP Windowson a következő helyre telepszik:</text:p>
      <text:p text:style-name="Preformatted_20_Text">c:\tools\php83\</text:p>
      <text:p text:style-name="Text_20_body">Itt keressük meg a php.ini fájlt.</text:p>
      <text:h text:style-name="Heading_20_2" text:outline-level="2"><text:bookmark-start text:name="__RefHeading___projekt_letrehozasa_6"/><text:bookmark-start text:name="projekt_letrehozasa"/>Projekt létrehozása<text:bookmark-end text:name="__RefHeading___projekt_letrehozasa_6"/><text:bookmark-end text:name="projekt_letrehozasa"/></text:h>
      <text:p text:style-name="Text_20_body">Hozzuk létre a projektet:</text:p>
      <text:p text:style-name="Preformatted_20_Text">composer create-project laravel/laravel app01</text:p>
      <text:p text:style-name="Preformatted_20_Text">php artisan install:api</text:p>
      <text:h text:style-name="Heading_20_2" text:outline-level="2"><text:bookmark-start text:name="__RefHeading___projekt_inditasa_7"/><text:bookmark-start text:name="projekt_inditasa"/>Projekt indítása<text:bookmark-end text:name="__RefHeading___projekt_inditasa_7"/><text:bookmark-end text:name="projekt_inditasa"/></text:h>
      <text:p text:style-name="Text_20_body">Lépjünk be könyvtárba, majd indítsuk el a szervert:</text:p>
      <text:p text:style-name="Preformatted_20_Text">cd app01<text:line-break/>php artisan serve</text:p>
      <text:h text:style-name="Heading_20_2" text:outline-level="2"><text:bookmark-start text:name="__RefHeading___alapertelmezett_weblap_8"/><text:bookmark-start text:name="alapertelmezett_weblap"/>Alapértelmezett weblap<text:bookmark-end text:name="__RefHeading___alapertelmezett_weblap_8"/><text:bookmark-end text:name="alapertelmezett_weblap"/></text:h>
      <text:p text:style-name="Text_20_body">Böngészőbe írjuk be:</text:p>
      <text:p text:style-name="Preformatted_20_Text">http://localhost:8000</text:p>
      <text:h text:style-name="Heading_20_2" text:outline-level="2"><text:bookmark-start text:name="__RefHeading___uj_weblap_9"/><text:bookmark-start text:name="uj_weblap"/>Új weblap<text:bookmark-end text:name="__RefHeading___uj_weblap_9"/><text:bookmark-end text:name="uj_weblap"/></text:h>
      <text:p text:style-name="Text_20_body">Készítsünk egy home.blade.php állományt, a resources/views könyvtárba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&lt;!</text:span>DOCTYPE html<text:span text:style-name="highlight_sy0">&gt;</text:span><text:line-break/><text:span text:style-name="highlight_sy0">&lt;</text:span>html lang<text:span text:style-name="highlight_sy0">=</text:span><text:span text:style-name="highlight_st0">"hu"</text:span><text:span text:style-name="highlight_sy0">&gt;</text:span><text:line-break/><text:span text:style-name="highlight_sy0">&lt;</text:span>head<text:span text:style-name="highlight_sy0">&gt;</text:span><text:line-break/><text:s text:c="4"/><text:span text:style-name="highlight_sy0">&lt;</text:span>meta charset<text:span text:style-name="highlight_sy0">=</text:span><text:span text:style-name="highlight_st0">"UTF-8"</text:span><text:span text:style-name="highlight_sy0">&gt;</text:span><text:line-break/><text:s text:c="4"/><text:span text:style-name="highlight_sy0">&lt;</text:span>meta name<text:span text:style-name="highlight_sy0">=</text:span><text:span text:style-name="highlight_st0">"viewport"</text:span> content<text:span text:style-name="highlight_sy0">=</text:span><text:span text:style-name="highlight_st0">"width=device-width, initial-scale=1.0"</text:span><text:span text:style-name="highlight_sy0">&gt;</text:span><text:line-break/><text:s text:c="4"/><text:span text:style-name="highlight_sy0">&lt;</text:span>title<text:span text:style-name="highlight_sy0">&gt;</text:span>API<text:span text:style-name="highlight_sy0">&lt;/</text:span>title<text:span text:style-name="highlight_sy0">&gt;</text:span><text:line-break/><text:span text:style-name="highlight_sy0">&lt;/</text:span>head<text:span text:style-name="highlight_sy0">&gt;</text:span><text:line-break/><text:span text:style-name="highlight_sy0">&lt;</text:span>body<text:span text:style-name="highlight_sy0">&gt;</text:span><text:line-break/> <text:line-break/><text:s text:c="4"/><text:span text:style-name="highlight_sy0">&lt;</text:span>div <text:span text:style-name="highlight_kw2">class</text:span><text:span text:style-name="highlight_sy0">=</text:span><text:span text:style-name="highlight_st0">"container"</text:span><text:span text:style-name="highlight_sy0">&gt;</text:span><text:line-break/><text:s text:c="8"/><text:span text:style-name="highlight_sy0">&lt;</text:span>h1<text:span text:style-name="highlight_sy0">&gt;</text:span>API<text:span text:style-name="highlight_sy0">&lt;/</text:span>h1<text:span text:style-name="highlight_sy0">&gt;</text:span><text:line-break/><text:s text:c="4"/><text:span text:style-name="highlight_sy0">&lt;/</text:span>div<text:span text:style-name="highlight_sy0">&gt;</text:span><text:line-break/> <text:line-break/><text:span text:style-name="highlight_sy0">&lt;/</text:span>body<text:span text:style-name="highlight_sy0">&gt;</text:span><text:line-break/><text:span text:style-name="highlight_sy0">&lt;/</text:span>html<text:span text:style-name="highlight_sy0">&gt;</text:span></text:p>
          </table:table-cell>
        </table:table-row>
      </table:table>
      <text:p text:style-name="Text_20_body">Állítsuk át a weblapot a routes/web.php fájlba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use</text:span> Illuminate\Support\Facades\Route<text:span text:style-name="highlight_sy0">;</text:span><text:line-break/> <text:line-break/>Route<text:span text:style-name="highlight_sy0">::</text:span><text:span text:style-name="highlight_me2">get</text:span><text:span text:style-name="highlight_br0">(</text:span><text:span text:style-name="highlight_st_h">'/'</text:span><text:span text:style-name="highlight_sy0">,</text:span> <text:span text:style-name="highlight_kw2">function</text:span> <text:span text:style-name="highlight_br0">(</text:span><text:span text:style-name="highlight_br0">)</text:span> <text:span text:style-name="highlight_br0">{</text:span><text:line-break/><text:s text:c="4"/><text:span text:style-name="highlight_kw1">return</text:span> view<text:span text:style-name="highlight_br0">(</text:span><text:span text:style-name="highlight_st_h">'home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4T15::52:39</meta:creation-date>
    <dc:creator>Generated</dc:creator>
    <dc:date>2025-08-24T15::52:39</dc:date>
    <dc:language>en-US</dc:language>
    <meta:editing-cycles>1</meta:editing-cycles>
    <meta:editing-duration>PT0S</meta:editing-duration>
    <dc:title>oktatas:web:laravel:laravel_rest_api:kezdes</dc:title>
  </office:meta>
</office:document-meta>
</file>