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kepek_kezelese"/><text:bookmark-start text:name="__RefHeading___laravel_rest_api_-_kepek_kezelese_1"/><text:bookmark-start text:name="laravel_rest_api_-_kepek_kezelese"/>Laravel REST API - Képek kezelése<text:bookmark-end text:name="__RefHeading___laravel_rest_api_-_kepek_kezelese_1"/><text:bookmark-end text:name="laravel_rest_api_-_kep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tervention_image_2"/><text:bookmark-start text:name="az_intervention_image"/>Az Intervention Image<text:bookmark-end text:name="__RefHeading___az_intervention_image_2"/><text:bookmark-end text:name="az_intervention_image"/></text:h>
      <text:p text:style-name="Text_20_body">Az Intervention Image önállóan is használható képfeldolgozó eszköz, de a Laravelbe is beépíthető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intervention.io/" text:style-name="Internet_20_link" text:visited-style-name="Visited_20_Internet_20_Link">https://interventio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intervention/image</text:p>
      <text:p text:style-name="Text_20_body">Be kell jegyezni a config/app.php fájlba. Keressük meg az „Application Service Providers…” részt, majd vegyük fel a tömb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tervention\Image\ImageServiceProvider<text:span text:style-name="highlight_sy0">::</text:span><text:span text:style-name="highlight_kw2">class</text:span></text:p>
          </table:table-cell>
        </table:table-row>
      </table:table>
      <text:p text:style-name="Text_20_body">Lentebb találunk egy Class Aliases részt. Itt vegyük fel a tömb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Image'</text:span> <text:span text:style-name="highlight_sy0">=&gt;</text:span> <text:span text:style-name="highlight_st_h">'Intervention\Image\Facades\Image::class'</text:span></text:p>
          </table:table-cell>
        </table:table-row>
      </table:table>
      <text:h text:style-name="Heading_20_2" text:outline-level="2"><text:bookmark-start text:name="__RefHeading___hasznalatba_vetel_4"/><text:bookmark-start text:name="hasznalatba_vetel"/>Használatba vétel<text:bookmark-end text:name="__RefHeading___hasznalatba_vetel_4"/><text:bookmark-end text:name="hasznalatba_ve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Intervention\Image\ImageManagerStatic <text:span text:style-name="highlight_kw1">as</text:span> Image<text:span text:style-name="highlight_sy0">;</text:span></text:p>
          </table:table-cell>
        </table:table-row>
      </table:table>
      <text:h text:style-name="Heading_20_2" text:outline-level="2"><text:bookmark-start text:name="__RefHeading___feltoeltes_atmeretezessel_5"/><text:bookmark-start text:name="feltoeltes_atmeretezessel"/>Feltöltés átméretezéssel<text:bookmark-end text:name="__RefHeading___feltoeltes_atmeretezessel_5"/><text:bookmark-end text:name="feltoeltes_atmeretez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 <text:line-break/><text:s text:c="4"/><text:span text:style-name="highlight_re0">$filename</text:span> <text:span text:style-name="highlight_sy0">=</text:span> <text:span text:style-name="highlight_kw4">NULL</text:span><text:span text:style-name="highlight_sy0">;</text:span><text:line-break/><text:s text:c="4"/><text:span text:style-name="highlight_re0">$image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image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filename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 <text:span text:style-name="highlight_sy0">.</text:span> <text:span text:style-name="highlight_st_h">'.'</text:span> <text:span text:style-name="highlight_sy0">.</text:span> <text:span text:style-name="highlight_re0">$image</text:span><text:span text:style-name="highlight_sy0">-&gt;</text:span><text:span text:style-name="highlight_me1">getClientOriginalExtension</text:span><text:span text:style-name="highlight_br0">(</text:span><text:span text:style-name="highlight_br0">)</text:span><text:span text:style-name="highlight_sy0">;</text:span><text:line-break/><text:s text:c="8"/>Image<text:span text:style-name="highlight_sy0">::</text:span><text:span text:style-name="highlight_me2">make</text:span><text:span text:style-name="highlight_br0">(</text:span><text:span text:style-name="highlight_re0">$image</text:span><text:span text:style-name="highlight_br0">)</text:span><text:line-break/><text:s text:c="12"/><text:span text:style-name="highlight_sy0">-&gt;</text:span><text:span text:style-name="highlight_me1">resize</text:span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12"/><text:span text:style-name="highlight_sy0">-&gt;</text:span><text:span text:style-name="highlight_me1">save</text:span><text:span text:style-name="highlight_br0">(</text:span>storage_path<text:span text:style-name="highlight_br0">(</text:span><text:span text:style-name="highlight_st_h">'/app/public/'</text:span> <text:span text:style-name="highlight_sy0">.</text:span> <text:span text:style-name="highlight_re0">$filenam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filename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image'</text:span> <text:span text:style-name="highlight_sy0">=&gt;</text:span> <text:span text:style-name="highlight_re0">$filename</text:span><text:line-break/><text:s text:c="8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feltöltött fájl a <text:span text:style-name="Strong_20_Emphasis">storage/app/public</text:span> könyvtárba töltődik. 
A fájl neve mentésre kerül az adatbázis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1::59:36</meta:creation-date>
    <dc:creator>Generated</dc:creator>
    <dc:date>2025-09-18T11::59:36</dc:date>
    <dc:language>en-US</dc:language>
    <meta:editing-cycles>1</meta:editing-cycles>
    <meta:editing-duration>PT0S</meta:editing-duration>
    <dc:title>oktatas:web:laravel:laravel_rest_api:kepek_kezelese</dc:title>
  </office:meta>
</office:document-meta>
</file>