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laravel:laravel_rest_api" text:style-name="Internet_20_link" text:visited-style-name="Visited_20_Internet_20_Link">&lt; Laravel API</text:a></text:p>
      <text:h text:style-name="Heading_20_1" text:outline-level="1"><text:bookmark text:name="oktatas:web:laravel:laravel_rest_api:basic_azonositas"/><text:bookmark-start text:name="__RefHeading___laravel_api_basic_azonositas_1"/><text:bookmark-start text:name="laravel_api_basic_azonositas"/>Laravel API Basic azonosítás<text:bookmark-end text:name="__RefHeading___laravel_api_basic_azonositas_1"/><text:bookmark-end text:name="laravel_api_basic_azonos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dott egy Laravel projekt, ahol szeretnék Basic azonosítást beállítani.
A beállításhoz middleware-t fogunk használni, amivel belenyúlhatunk a
beérkező HTTP kérésekbe.</text:p>
      <text:h text:style-name="Heading_20_2" text:outline-level="2"><text:bookmark-start text:name="__RefHeading___azonositas_telepitese_3"/><text:bookmark-start text:name="azonositas_telepitese"/>Azonosítás telepítése<text:bookmark-end text:name="__RefHeading___azonositas_telepitese_3"/><text:bookmark-end text:name="azonositas_telepitese"/></text:h>
      <text:p text:style-name="Preformatted_20_Text">php artisan make:middleware AuthBasic</text:p>
      <text:h text:style-name="Heading_20_2" text:outline-level="2"><text:bookmark-start text:name="__RefHeading___beallitas_4"/><text:bookmark-start text:name="beallitas"/>Beállítás<text:bookmark-end text:name="__RefHeading___beallitas_4"/><text:bookmark-end text:name="beallitas"/></text:h>
      <text:p text:style-name="Text_20_body">A middleware programokat az app/Http/Middleware/ könyvtárban tartjuk. </text:p>
      <text:p text:style-name="Text_20_body">Szerkesszük a következő fájlt:</text:p>
      <text:list text:style-name="List_20_1" text:continue-numbering="false">
        <text:list-item>
          <text:p text:style-name="LastListParagraph_List_20_1_Content_First"> app/Http/Middleware/AuthBasic.php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...</text:span><text:line-break/> <text:line-break/><text:span text:style-name="highlight_kw2">use</text:span> Illuminate\Support\Facades\Auth<text:span text:style-name="highlight_sy0">;</text:span><text:line-break/> <text:line-break/><text:span text:style-name="highlight_kw2">class</text:span> AuthBasic<text:line-break/><text:span text:style-name="highlight_br0">{</text:span><text:line-break/><text:s text:c="4"/><text:span text:style-name="highlight_kw2">public</text:span> <text:span text:style-name="highlight_kw2">function</text:span> handle<text:span text:style-name="highlight_br0">(</text:span><text:span text:style-name="highlight_re0">$request</text:span><text:span text:style-name="highlight_sy0">,</text:span> Closure <text:span text:style-name="highlight_re0">$next</text:span><text:span text:style-name="highlight_br0">)</text:span><text:line-break/><text:s text:c="4"/><text:span text:style-name="highlight_br0">{</text:span><text:line-break/><text:s text:c="8"/><text:span text:style-name="highlight_kw1">if</text:span><text:span text:style-name="highlight_br0">(</text:span>Auth<text:span text:style-name="highlight_sy0">::</text:span><text:span text:style-name="highlight_me2">onceBasic</text:span><text:span text:style-name="highlight_br0">(</text:span><text:span text:style-name="highlight_br0">)</text:span><text:span text:style-name="highlight_br0">)</text:span> <text:span text:style-name="highlight_br0">{</text:span><text:line-break/><text:s text:c="12"/><text:span text:style-name="highlight_kw1">return</text:span> 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span text:style-name="highlight_st_h">'message'</text:span> <text:span text:style-name="highlight_sy0">=&gt;</text:span> <text:span text:style-name="highlight_st_h">'Auth failed'</text:span><text:span text:style-name="highlight_br0">]</text:span><text:span text:style-name="highlight_sy0">,</text:span> <text:span text:style-name="highlight_nu0">401</text:span><text:span text:style-name="highlight_br0">)</text:span><text:span text:style-name="highlight_sy0">;</text:span><text:line-break/><text:s text:c="8"/><text:span text:style-name="highlight_br0">}</text:span><text:span text:style-name="highlight_kw1">else</text:span> <text:span text:style-name="highlight_br0">{</text:span><text:line-break/><text:s text:c="12"/><text:span text:style-name="highlight_kw1">return</text:span> <text:span text:style-name="highlight_re0">$next</text:span><text:span text:style-name="highlight_br0">(</text:span><text:span text:style-name="highlight_re0">$request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Szerkesszük a Kernel.php fájl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t_h">'api'</text:span> <text:span text:style-name="highlight_sy0">=&gt;</text:span> <text:span text:style-name="highlight_br0">[</text:span><text:line-break/><text:s text:c="4"/><text:span text:style-name="highlight_st_h">'throttle:60,1'</text:span><text:span text:style-name="highlight_sy0">,</text:span><text:line-break/><text:s text:c="4"/><text:span text:style-name="highlight_st_h">'bindings'</text:span><text:span text:style-name="highlight_sy0">,</text:span><text:line-break/><text:s text:c="4"/>\App\Http\Middleware\AuthBasic<text:span text:style-name="highlight_sy0">::</text:span><text:span text:style-name="highlight_kw2">class</text:span><text:span text:style-name="highlight_sy0">,</text:span><text:line-break/><text:span text:style-name="highlight_br0">]</text:span><text:span text:style-name="highlight_sy0">,</text:span></text:p>
          </table:table-cell>
        </table:table-row>
      </table:table>
      <text:h text:style-name="Heading_20_2" text:outline-level="2"><text:bookmark-start text:name="__RefHeading___felhasznalokezeles_5"/><text:bookmark-start text:name="felhasznalokezeles"/>Felhasználókezelés<text:bookmark-end text:name="__RefHeading___felhasznalokezeles_5"/><text:bookmark-end text:name="felhasznalokezeles"/></text:h>
      <text:p text:style-name="Text_20_body">Az adatbázis users tábláját szerkeszthetjük bármilyen SQLite 
kezelővel, például <text:a xlink:type="simple" xlink:href="https://dbeaver.io/" text:style-name="Internet_20_link" text:visited-style-name="Visited_20_Internet_20_Link">DBeaver</text:a>. De használhatunk <text:span text:style-name="Strong_20_Emphasis">Breeze</text:span> azonosítást is, ahol webes felületen tudjuk regisztrálni a felhasználókat.</text:p>
      <text:p text:style-name="Text_20_body">Ha saját adatbáziskezelőt használunk, a jelszót titkosítani kell, bcrypt titkosítóval.</text:p>
      <text:p text:style-name="Text_20_body">Kódolá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options</text:span> <text:span text:style-name="highlight_sy0">=</text:span> <text:span text:style-name="highlight_br0">[</text:span><text:line-break/><text:s text:c="4"/><text:span text:style-name="highlight_st_h">'cost'</text:span> <text:span text:style-name="highlight_sy0">=&gt;</text:span> <text:span text:style-name="highlight_nu0">12</text:span><text:span text:style-name="highlight_sy0">,</text:span><text:line-break/><text:span text:style-name="highlight_br0">]</text:span><text:span text:style-name="highlight_sy0">;</text:span><text:line-break/><text:span text:style-name="highlight_kw1">echo</text:span> password_hash<text:span text:style-name="highlight_br0">(</text:span><text:span text:style-name="highlight_st0">"titok"</text:span><text:span text:style-name="highlight_sy0">,</text:span> PASSWORD_BCRYPT<text:span text:style-name="highlight_sy0">,</text:span> <text:span text:style-name="highlight_re0">$options</text:span><text:span text:style-name="highlight_br0">)</text:span><text:span text:style-name="highlight_sy0">;</text:span></text:p>
          </table:table-cell>
        </table:table-row>
      </table:table>
      <text:p text:style-name="Text_20_body">Futtatás:</text:p>
      <text:p text:style-name="Preformatted_20_Text">php encode.php</text:p>
      <text:p text:style-name="Text_20_body">A kimenet például: </text:p>
      <text:p text:style-name="Preformatted_20_Text">$2y$12$MEgwtQuTzvBCuNWup.JQWeSsNWoJK75vGhGl0KPaIplyecdopse9O</text:p>
      <text:h text:style-name="Heading_20_2" text:outline-level="2"><text:bookmark-start text:name="__RefHeading___teszteles_6"/><text:bookmark-start text:name="teszteles"/>Tesztelés<text:bookmark-end text:name="__RefHeading___teszteles_6"/><text:bookmark-end text:name="teszteles"/></text:h>
      <text:p text:style-name="Text_20_body">Indítsuk el az Insomnia-t.</text:p>
      <text:p text:style-name="Text_20_body">Készítsünk egy POST kérést, ahol az Auth fülön Basic azonosítást állítunk be.</text:p>
      <text:p text:style-name="Text_20_body">Paraméterek:</text:p>
      <text:list text:style-name="List_20_1" text:continue-numbering="false">
        <text:list-item>
          <text:p text:style-name="List_20_1_Content_First"> USERNAME: janos@zold.lan</text:p>
        </text:list-item>
        <text:list-item>
          <text:p text:style-name="List_20_1_Content_Last"> PASSWORD: titok</text:p>
        </text:list-item>
      </text:list>
      <text:h text:style-name="Heading_20_2" text:outline-level="2"><text:bookmark-start text:name="__RefHeading___linkek_7"/><text:bookmark-start text:name="linkek"/>Linkek<text:bookmark-end text:name="__RefHeading___linkek_7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laravel.com/docs/9.x/authentication#stateless-http-basic-authentication" text:style-name="Internet_20_link" text:visited-style-name="Visited_20_Internet_20_Link">https://laravel.com/docs/9.x/authentication#stateless-http-basic-authentication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00::05:14</meta:creation-date>
    <dc:creator>Generated</dc:creator>
    <dc:date>2025-09-18T00::05:14</dc:date>
    <dc:language>en-US</dc:language>
    <meta:editing-cycles>1</meta:editing-cycles>
    <meta:editing-duration>PT0S</meta:editing-duration>
    <dc:title>oktatas:web:laravel:laravel_rest_api:basic_azonositas</dc:title>
  </office:meta>
</office:document-meta>
</file>