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:laravel_rest_api" text:style-name="Internet_20_link" text:visited-style-name="Visited_20_Internet_20_Link">&lt; Laravel API</text:a></text:p>
      <text:h text:style-name="Heading_20_1" text:outline-level="1"><text:bookmark text:name="oktatas:web:laravel:laravel_rest_api:adatbazis"/><text:bookmark-start text:name="__RefHeading___laravel_api_-_adatbazis_1"/><text:bookmark-start text:name="laravel_api_-_adatbazis"/>Laravel API - Adatbázis<text:bookmark-end text:name="__RefHeading___laravel_api_-_adatbazis_1"/><text:bookmark-end text:name="laravel_api_-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_ujragyartasa_2"/><text:bookmark-start text:name="tabla_ujragyartasa"/>Tábla újragyártása<text:bookmark-end text:name="__RefHeading___tabla_ujragyartasa_2"/><text:bookmark-end text:name="tabla_ujragyartasa"/></text:h>
      <text:p text:style-name="Text_20_body">Ha az adatbázis egy tábláját újra szeretnénk gyártani,
írjuk át a migrációs fájlt és futtassuk:</text:p>
      <text:p text:style-name="Preformatted_20_Text">php artisan migrate:refresh --path=database/migrations/2022_04_30_180911_create_tablenev_table.php</text:p>
      <text:p text:style-name="Text_20_body">Ennek hatására azonban minden adat törlődik.</text:p>
      <text:h text:style-name="Heading_20_2" text:outline-level="2"><text:bookmark-start text:name="__RefHeading___mezo_hozzaadasa_3"/><text:bookmark-start text:name="mezo_hozzaadasa"/>Mező hozzáadása<text:bookmark-end text:name="__RefHeading___mezo_hozzaadasa_3"/><text:bookmark-end text:name="mezo_hozzaadasa"/></text:h>
      <text:p text:style-name="Text_20_body">Adatok vesztése nélkül:</text:p>
      <text:p text:style-name="Preformatted_20_Text">php artisan make:migration add_columns_to_tablenev --table=tablanev</text:p>
      <text:p text:style-name="Text_20_body">Szerkesztjük a migrációs fájlt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chema<text:span text:style-name="highlight_sy0">::</text:span><text:span text:style-name="highlight_me2">table</text:span><text:span text:style-name="highlight_br0">(</text:span><text:span text:style-name="highlight_st_h">'tablanev'</text:span><text:span text:style-name="highlight_sy0">,</text:span> <text:span text:style-name="highlight_kw2">function</text:span> <text:span text:style-name="highlight_br0">(</text:span><text:span text:style-name="highlight_re0">$table</text:span><text:span text:style-name="highlight_br0">)</text:span> <text:span text:style-name="highlight_br0">{</text:span><text:line-break/><text:s text:c="4"/><text:span text:style-name="highlight_re0">$table</text:span><text:span text:style-name="highlight_sy0">-&gt;</text:span><text:span text:style-name="highlight_me1">text</text:span><text:span text:style-name="highlight_br0">(</text:span><text:span text:style-name="highlight_st_h">'mezonev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chema<text:span text:style-name="highlight_sy0">::</text:span><text:span text:style-name="highlight_me2">table</text:span><text:span text:style-name="highlight_br0">(</text:span><text:span text:style-name="highlight_st_h">'tablanev'</text:span><text:span text:style-name="highlight_sy0">,</text:span> <text:span text:style-name="highlight_kw2">function</text:span> <text:span text:style-name="highlight_br0">(</text:span><text:span text:style-name="highlight_re0">$table</text:span><text:span text:style-name="highlight_br0">)</text:span> <text:span text:style-name="highlight_br0">{</text:span><text:line-break/><text:s text:c="8"/><text:span text:style-name="highlight_re0">$table</text:span><text:span text:style-name="highlight_sy0">-&gt;</text:span><text:span text:style-name="highlight_me1">text</text:span><text:span text:style-name="highlight_br0">(</text:span><text:span text:style-name="highlight_st_h">'menzonev'</text:span><text:span text:style-name="highlight_br0">)</text:span><text:span text:style-name="highlight_sy0">-&gt;</text:span><text:span text:style-name="highlight_me1">after</text:span><text:span text:style-name="highlight_br0">(</text:span><text:span text:style-name="highlight_st_h">'egymezo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Példa:
Készítek egy külön migrációs fájlt:</text:p>
      <text:p text:style-name="Preformatted_20_Text">php artisan make:migration add_imgpath_products</text:p>
      <text:p text:style-name="Text_20_body">Leírom mit kell ten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2">public</text:span> <text:span text:style-name="highlight_kw2">function</text:span> up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table</text:span><text:span text:style-name="highlight_br0">(</text:span><text:span text:style-name="highlight_st_h">'products'</text:span><text:span text:style-name="highlight_sy0">,</text:span> <text:span text:style-name="highlight_kw2">function</text:span> <text:span text:style-name="highlight_br0">(</text:span>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text</text:span><text:span text:style-name="highlight_br0">(</text:span><text:span text:style-name="highlight_st_h">'imgpath'</text:span><text:span text:style-name="highlight_br0">)</text:span><text:span text:style-name="highlight_sy0">-&gt;</text:span><text:span text:style-name="highlight_me1">nullable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s text:c="8"/><text:line-break/><text:s text:c="4"/><text:span text:style-name="highlight_br0">}</text:span></text:p>
          </table:table-cell>
        </table:table-row>
      </table:table>
      <text:p text:style-name="Preformatted_20_Text">php artisan migration</text:p>
      <text:h text:style-name="Heading_20_3" text:outline-level="3"><text:bookmark-start text:name="__RefHeading___pelda_4"/><text:bookmark-start text:name="pelda"/>Példa<text:bookmark-end text:name="__RefHeading___pelda_4"/><text:bookmark-end text:name="pelda"/></text:h>
      <text:p text:style-name="Text_20_body">Egy cím mező hozzáadása:</text:p>
      <text:p text:style-name="Preformatted_20_Text">php artisan make:migration add_new_column_to_dolgozok_tab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co4">/**<text:line-break/><text:s text:c="5"/>* Run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up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table</text:span><text:span text:style-name="highlight_br0">(</text:span><text:span text:style-name="highlight_st_h">'dolgozok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1"/><text:span text:style-name="highlight_kw1">if</text:span> <text:span text:style-name="highlight_br0">(</text:span><text:span text:style-name="highlight_sy0">!</text:span>Schema<text:span text:style-name="highlight_sy0">::</text:span><text:span text:style-name="highlight_me2">hasColumn</text:span><text:span text:style-name="highlight_br0">(</text:span><text:span text:style-name="highlight_st_h">'dolgozok'</text:span><text:span text:style-name="highlight_sy0">,</text:span> <text:span text:style-name="highlight_st_h">'cim'</text:span><text:span text:style-name="highlight_br0">)</text:span><text:span text:style-name="highlight_br0">)</text:span><text:span text:style-name="highlight_br0">{</text:span><text:line-break/><text:s text:c="13"/><text:span text:style-name="highlight_re0">$table</text:span><text:span text:style-name="highlight_sy0">-&gt;</text:span><text:span text:style-name="highlight_me1">string</text:span><text:span text:style-name="highlight_br0">(</text:span><text:span text:style-name="highlight_st_h">'cim'</text:span><text:span text:style-name="highlight_br0">)</text:span><text:span text:style-name="highlight_sy0">-&gt;</text:span><text:span text:style-name="highlight_me1">after</text:span><text:span text:style-name="highlight_br0">(</text:span><text:span text:style-name="highlight_st_h">'telepules'</text:span><text:span text:style-name="highlight_br0">)</text:span><text:span text:style-name="highlight_sy0">;</text:span><text:line-break/><text:s text:c="11"/><text:span text:style-name="highlight_br0">}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4">/**<text:line-break/><text:s text:c="5"/>* Reverse the migrations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down<text:span text:style-name="highlight_br0">(</text:span><text:span text:style-name="highlight_br0">)</text:span><text:line-break/><text:s text:c="4"/><text:span text:style-name="highlight_br0">{</text:span><text:line-break/><text:s text:c="8"/>Schema<text:span text:style-name="highlight_sy0">::</text:span><text:span text:style-name="highlight_me2">table</text:span><text:span text:style-name="highlight_br0">(</text:span><text:span text:style-name="highlight_st_h">'dolgozok'</text:span><text:span text:style-name="highlight_sy0">,</text:span> <text:span text:style-name="highlight_kw2">function</text:span> <text:span text:style-name="highlight_br0">(</text:span>Blueprint <text:span text:style-name="highlight_re0">$table</text:span><text:span text:style-name="highlight_br0">)</text:span> <text:span text:style-name="highlight_br0">{</text:span><text:line-break/><text:s text:c="12"/><text:span text:style-name="highlight_re0">$table</text:span><text:span text:style-name="highlight_sy0">-&gt;</text:span><text:span text:style-name="highlight_me1">dropColumn</text:span><text:span text:style-name="highlight_br0">(</text:span><text:span text:style-name="highlight_br0">[</text:span><text:span text:style-name="highlight_st_h">'cim'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p text:style-name="Preformatted_20_Text">php artisan make:migration add_product_code_to_dolgozok_table --table=dolgoz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2::50:27</meta:creation-date>
    <dc:creator>Generated</dc:creator>
    <dc:date>2025-09-19T02::50:27</dc:date>
    <dc:language>en-US</dc:language>
    <meta:editing-cycles>1</meta:editing-cycles>
    <meta:editing-duration>PT0S</meta:editing-duration>
    <dc:title>oktatas:web:laravel:laravel_rest_api:adatbazis</dc:title>
  </office:meta>
</office:document-meta>
</file>