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" text:style-name="Internet_20_link" text:visited-style-name="Visited_20_Internet_20_Link">&lt; Laravel</text:a></text:p>
      <text:h text:style-name="Heading_20_1" text:outline-level="1"><text:bookmark text:name="oktatas:web:laravel:laravel_jetstream_azonositas"/><text:bookmark-start text:name="__RefHeading___laravel_jetstream_azonositas_1"/><text:bookmark-start text:name="laravel_jetstream_azonositas"/>Laravel JetStream azonosítás<text:bookmark-end text:name="__RefHeading___laravel_jetstream_azonositas_1"/><text:bookmark-end text:name="laravel_jetstream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jetstream_2"/><text:bookmark-start text:name="a_jetstream"/>A JetStream<text:bookmark-end text:name="__RefHeading___a_jetstream_2"/><text:bookmark-end text:name="a_jetstream"/></text:h>
      <text:p text:style-name="Text_20_body">A Breeze-vel szemben kicsit több lehetőséggel rendelkező azonosító szolgáltatás a Laravelben.</text:p>
      <text:h text:style-name="Heading_20_2" text:outline-level="2"><text:bookmark-start text:name="__RefHeading___projekt_keszites_3"/><text:bookmark-start text:name="projekt_keszites"/>Projekt készítés<text:bookmark-end text:name="__RefHeading___projekt_keszites_3"/><text:bookmark-end text:name="projekt_keszites"/></text:h>
      <text:p text:style-name="Preformatted_20_Text">composer create-project laravel/laravel valami</text:p>
      <text:p text:style-name="Preformatted_20_Text">php artisan serve</text:p>
      <text:p text:style-name="Text_20_body">Indítsunk kódszerkesztőt:</text:p>
      <text:p text:style-name="Preformatted_20_Text">cd valami<text:line-break/>atom .</text:p>
      <text:h text:style-name="Heading_20_2" text:outline-level="2"><text:bookmark-start text:name="__RefHeading___adatbazis_4"/><text:bookmark-start text:name="adatbazis"/>Adatbázis<text:bookmark-end text:name="__RefHeading___adatbazis_4"/><text:bookmark-end text:name="adatbazis"/></text:h>
      <text:p text:style-name="Text_20_body">Készítsük el az adatbázis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laravel02auth <text:line-break/>character <text:a xlink:type="simple" xlink:href="https://www.oracle.com/search/results?cat=mysql&amp;Ntk=SI-ALL5&amp;Ntt=SET" text:style-name="Internet_20_link" text:visited-style-name="Visited_20_Internet_20_Link"><text:span text:style-name="highlight_kw1">set</text:span></text:a> utf8<text:line-break/><text:a xlink:type="simple" xlink:href="http://dev.mysql.com/doc/refman/%35%2E%31/en/non-typed-operators.html" text:style-name="Internet_20_link" text:visited-style-name="Visited_20_Internet_20_Link"><text:span text:style-name="highlight_kw10">collate</text:span></text:a> utf8_hungarian_ci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laravel02auth.<text:span text:style-name="highlight_sy1">*</text:span>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laravel02auth@localhost<text:line-break/>IDENTIFIED BY <text:span text:style-name="highlight_st0">'titok'</text:span><text:span text:style-name="highlight_sy2">;</text:span></text:p>
          </table:table-cell>
        </table:table-row>
      </table:table>
      <text:p text:style-name="Text_20_body">Állítsuk be az adatbázist a .env fájlban.</text:p>
      <text:h text:style-name="Heading_20_2" text:outline-level="2"><text:bookmark-start text:name="__RefHeading___jetstream_5"/><text:bookmark-start text:name="jetstream"/>JetStream<text:bookmark-end text:name="__RefHeading___jetstream_5"/><text:bookmark-end text:name="jetstream"/></text:h>
      <text:p text:style-name="Preformatted_20_Text">composer require laravel/jetstream</text:p>
      <text:p text:style-name="Preformatted_20_Text">php artisan jetstream:install livewire</text:p>
      <text:p text:style-name="Text_20_body">Függőségek rendezése:</text:p>
      <text:p text:style-name="Preformatted_20_Text">npm install &amp;&amp; npm run dev</text:p>
      <text:h text:style-name="Heading_20_2" text:outline-level="2"><text:bookmark-start text:name="__RefHeading___adatbazis-tablak_6"/><text:bookmark-start text:name="adatbazis-tablak"/>Adatbázis-táblák<text:bookmark-end text:name="__RefHeading___adatbazis-tablak_6"/><text:bookmark-end text:name="adatbazis-tablak"/></text:h>
      <text:p text:style-name="Text_20_body">Készítsük el az adatbázis tábláit:</text:p>
      <text:p text:style-name="Preformatted_20_Text">php artisan migrate</text:p>
      <text:h text:style-name="Heading_20_2" text:outline-level="2"><text:bookmark-start text:name="__RefHeading___hasznalat_7"/><text:bookmark-start text:name="hasznalat"/>Használat<text:bookmark-end text:name="__RefHeading___hasznalat_7"/><text:bookmark-end text:name="hasznalat"/></text:h>
      <text:p text:style-name="Text_20_body">Az üdvözlő oldal jobb felső sarkában megjelenik két link:</text:p>
      <text:list text:style-name="List_20_1" text:continue-numbering="false">
        <text:list-item>
          <text:p text:style-name="List_20_1_Content_First"> Log in</text:p>
        </text:list-item>
        <text:list-item>
          <text:p text:style-name="List_20_1_Content_Last"> Register</text:p>
        </text:list-item>
      </text:list>
      <text:p text:style-name="Text_20_body">Vegyünk fel egy felhasználót. Például:</text:p>
      <text:list text:style-name="List_20_1" text:continue-numbering="false">
        <text:list-item>
          <text:p text:style-name="List_20_1_Content_First"> Name: janos</text:p>
        </text:list-item>
        <text:list-item>
          <text:p text:style-name="List_20_1_Content"> Email: janos@tatami</text:p>
        </text:list-item>
        <text:list-item>
          <text:p text:style-name="List_20_1_Content"> Password: 12345678</text:p>
        </text:list-item>
        <text:list-item>
          <text:p text:style-name="List_20_1_Content_Last"> Confirm: Password: 12345678</text:p>
        </text:list-item>
      </text:list>
      <text:h text:style-name="Heading_20_2" text:outline-level="2"><text:bookmark-start text:name="__RefHeading___utvalasztas_8"/><text:bookmark-start text:name="utvalasztas"/>Útválasztás<text:bookmark-end text:name="__RefHeading___utvalasztas_8"/><text:bookmark-end text:name="utvalasztas"/></text:h>
      <text:p text:style-name="Text_20_body">Keressük meg a routes/web.php fájlban a /list-re vonatkozó rész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Kössünk a végéhez egy azonosítá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...</text:span><text:line-break/> <text:line-break/>Route<text:span text:style-name="highlight_sy0">::</text:span><text:span text:style-name="highlight_me2">get</text:span><text:span text:style-name="highlight_br0">(</text:span><text:span text:style-name="highlight_st_h">'/list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<text:span text:style-name="highlight_kw1">return</text:span> view<text:span text:style-name="highlight_br0">(</text:span><text:span text:style-name="highlight_st_h">'list'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-&gt;</text:span><text:span text:style-name="highlight_me1">middleware</text:span><text:span text:style-name="highlight_br0">(</text:span><text:span text:style-name="highlight_st_h">'auth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lapertelmezett_utvonal_9"/><text:bookmark-start text:name="alapertelmezett_utvonal"/>Alapértelmezett útvonal<text:bookmark-end text:name="__RefHeading___alapertelmezett_utvonal_9"/><text:bookmark-end text:name="alapertelmezett_utvonal"/></text:h>
      <text:p text:style-name="Text_20_body">Ehhez szerkesszük a config/fortify.php állományt.</text:p>
      <text:p text:style-name="Text_20_body">Ott keressük meg a következő sort:</text:p>
      <text:p text:style-name="Preformatted_20_Text">'home' =&gt; RouteServiceProvider::HOME,</text:p>
      <text:p text:style-name="Text_20_body">Javítsuk így:</text:p>
      <text:p text:style-name="Preformatted_20_Text">'list' =&gt; RouteServiceProvider::HOME,</text:p>
      <text:h text:style-name="Heading_20_2" text:outline-level="2"><text:bookmark-start text:name="__RefHeading___kijelentkezes_10"/><text:bookmark-start text:name="kijelentkezes"/>Kijelentkezés<text:bookmark-end text:name="__RefHeading___kijelentkezes_10"/><text:bookmark-end text:name="kijelentkezes"/></text:h>
      <text:p text:style-name="Text_20_body">A következő link kijelentkezteti a felhasználó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 <text:span text:style-name="highlight_kw3">method</text:span><text:span text:style-name="highlight_sy0">=</text:span><text:span text:style-name="highlight_st0">"post"</text:span> <text:span text:style-name="highlight_kw3">action</text:span><text:span text:style-name="highlight_sy0">=</text:span><text:span text:style-name="highlight_st0">"{{ route('logout') }}"</text:span>&gt;</text:span><text:line-break/><text:s text:c="4"/>@csrf<text:s text:c="7"/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{{ route('logout') }}"</text:span> </text:span><text:line-break/><text:span text:style-name="highlight_sc2"><text:s text:c="4"/><text:span text:style-name="highlight_kw3">onclick</text:span><text:span text:style-name="highlight_sy0">=</text:span><text:span text:style-name="highlight_st0">"event.preventDefault();</text:span><text:line-break/><text:span text:style-name="highlight_sc2"><text:s text:c="4"/>this.closest('form').submit();"</text:span>&gt;</text:span><text:line-break/><text:s text:c="8"/>{{ __('Log Out') }}<text:line-break/><text:s text:c="4"/>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laravel.com/docs/8.x/authentication" text:style-name="Internet_20_link" text:visited-style-name="Visited_20_Internet_20_Link">https://laravel.com/docs/8.x/authentication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1::30:12</meta:creation-date>
    <dc:creator>Generated</dc:creator>
    <dc:date>2025-09-22T11::30:12</dc:date>
    <dc:language>en-US</dc:language>
    <meta:editing-cycles>1</meta:editing-cycles>
    <meta:editing-duration>PT0S</meta:editing-duration>
    <dc:title>oktatas:web:laravel:laravel_jetstream_azonositas</dc:title>
  </office:meta>
</office:document-meta>
</file>