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fajlkezeles"/><text:bookmark-start text:name="__RefHeading___laravel_fajlkezeles_1"/><text:bookmark-start text:name="laravel_fajlkezeles"/>Laravel fájlkezelés<text:bookmark-end text:name="__RefHeading___laravel_fajlkezeles_1"/><text:bookmark-end text:name="laravel_fajlkezeles"/></text:h>
      <text:list text:style-name="List_20_1" text:continue-numbering="false">
        <text:list-item>
          <text:p text:style-name="List_20_1_Content_First"> <text:span text:style-name="Strong_20_Emphasis">Szerző:</text:span> Rékási József</text:p>
        </text:list-item>
        <text:list-item>
          <text:p text:style-name="List_20_1_Content"> Copyright © 2025, Rékási József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tabla_feltoeltese_szoeveges_allomanybol_2"/><text:bookmark-start text:name="adatbazis_tabla_feltoeltese_szoeveges_allomanybol"/>Adatbázis tábla feltöltése szöveges állományból<text:bookmark-end text:name="__RefHeading___adatbazis_tabla_feltoeltese_szoeveges_allomanybol_2"/><text:bookmark-end text:name="adatbazis_tabla_feltoeltese_szoeveges_allomanybol"/></text:h>
      <text:p text:style-name="Text_20_body">Előfordulhat, hogy egy adatbázis táblát egy valamilyen meglévő szöveges állományból kell feltölteni.</text:p>
      <text:h text:style-name="Heading_20_3" text:outline-level="3"><text:bookmark-start text:name="__RefHeading___sql_allomany_3"/><text:bookmark-start text:name="sql_allomany"/>SQL állomány<text:bookmark-end text:name="__RefHeading___sql_allomany_3"/><text:bookmark-end text:name="sql_allomany"/></text:h>
      <text:p text:style-name="Text_20_body">Példa sql állomány drink.sq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ypes <text:span text:style-name="highlight_br0">(</text:span><text:span text:style-name="highlight_kw1">TYPE</text:span><text:span text:style-name="highlight_br0">)</text:span> <text:span text:style-name="highlight_kw1">VALUES</text:span><text:line-break/><text:span text:style-name="highlight_br0">(</text:span><text:span text:style-name="highlight_st0">'Sör'</text:span><text:span text:style-name="highlight_br0">)</text:span><text:span text:style-name="highlight_sy0">,</text:span><text:line-break/><text:span text:style-name="highlight_br0">(</text:span><text:span text:style-name="highlight_st0">'Bor'</text:span><text:span text:style-name="highlight_br0">)</text:span><text:span text:style-name="highlight_sy0">,</text:span><text:line-break/><text:span text:style-name="highlight_br0">(</text:span><text:span text:style-name="highlight_st0">'Pálinka'</text:span><text:span text:style-name="highlight_br0">)</text:span><text:span text:style-name="highlight_sy0">,</text:span><text:line-break/><text:span text:style-name="highlight_br0">(</text:span><text:span text:style-name="highlight_st0">'Üdítőital'</text:span><text:span text:style-name="highlight_br0">)</text:span><text:span text:style-name="highlight_sy0">,</text:span><text:line-break/><text:span text:style-name="highlight_br0">(</text:span><text:span text:style-name="highlight_st0">'Energiaital'</text:span><text:span text:style-name="highlight_br0">)</text:span><text:span text:style-name="highlight_sy0">,</text:span><text:line-break/><text:span text:style-name="highlight_br0">(</text:span><text:span text:style-name="highlight_st0">'Koktél'</text:span><text:span text:style-name="highlight_br0">)</text:span><text:span text:style-name="highlight_sy0">,</text:span><text:line-break/><text:span text:style-name="highlight_br0">(</text:span><text:span text:style-name="highlight_st0">'Tea'</text:span><text:span text:style-name="highlight_br0">)</text:span><text:span text:style-name="highlight_sy0">,</text:span><text:line-break/><text:span text:style-name="highlight_br0">(</text:span><text:span text:style-name="highlight_st0">'Kávé'</text:span><text:span text:style-name="highlight_br0">)</text:span><text:span text:style-name="highlight_sy0">,</text:span><text:line-break/><text:span text:style-name="highlight_br0">(</text:span><text:span text:style-name="highlight_st0">'Smoothie'</text:span><text:span text:style-name="highlight_br0">)</text:span>;<text:line-break/> <text:line-break/><text:span text:style-name="highlight_kw1">INSERT</text:span> <text:span text:style-name="highlight_kw1">INTO</text:span> packages <text:span text:style-name="highlight_br0">(</text:span>package<text:span text:style-name="highlight_br0">)</text:span> <text:span text:style-name="highlight_kw1">VALUES</text:span><text:line-break/><text:span text:style-name="highlight_br0">(</text:span><text:span text:style-name="highlight_st0">'0.33l palack'</text:span><text:span text:style-name="highlight_br0">)</text:span><text:span text:style-name="highlight_sy0">,</text:span><text:line-break/><text:span text:style-name="highlight_br0">(</text:span><text:span text:style-name="highlight_st0">'0.5l palack'</text:span><text:span text:style-name="highlight_br0">)</text:span><text:span text:style-name="highlight_sy0">,</text:span><text:line-break/><text:span text:style-name="highlight_br0">(</text:span><text:span text:style-name="highlight_st0">'1l palack'</text:span><text:span text:style-name="highlight_br0">)</text:span><text:span text:style-name="highlight_sy0">,</text:span><text:line-break/><text:span text:style-name="highlight_br0">(</text:span><text:span text:style-name="highlight_st0">'2l palack'</text:span><text:span text:style-name="highlight_br0">)</text:span><text:span text:style-name="highlight_sy0">,</text:span><text:line-break/><text:span text:style-name="highlight_br0">(</text:span><text:span text:style-name="highlight_st0">'330ml doboz'</text:span><text:span text:style-name="highlight_br0">)</text:span><text:span text:style-name="highlight_sy0">,</text:span><text:line-break/><text:span text:style-name="highlight_br0">(</text:span><text:span text:style-name="highlight_st0">'500ml doboz'</text:span><text:span text:style-name="highlight_br0">)</text:span><text:span text:style-name="highlight_sy0">,</text:span><text:line-break/><text:span text:style-name="highlight_br0">(</text:span><text:span text:style-name="highlight_st0">'4db-os csomag'</text:span><text:span text:style-name="highlight_br0">)</text:span><text:span text:style-name="highlight_sy0">,</text:span><text:line-break/><text:span text:style-name="highlight_br0">(</text:span><text:span text:style-name="highlight_st0">'6db-os csomag'</text:span><text:span text:style-name="highlight_br0">)</text:span><text:span text:style-name="highlight_sy0">,</text:span><text:line-break/><text:span text:style-name="highlight_br0">(</text:span><text:span text:style-name="highlight_st0">'1l üveg'</text:span><text:span text:style-name="highlight_br0">)</text:span><text:span text:style-name="highlight_sy0">,</text:span><text:line-break/><text:span text:style-name="highlight_br0">(</text:span><text:span text:style-name="highlight_st0">'2l üveg'</text:span><text:span text:style-name="highlight_br0">)</text:span>;<text:line-break/> <text:line-break/><text:span text:style-name="highlight_kw1">INSERT</text:span> <text:span text:style-name="highlight_kw1">INTO</text:span> drinks <text:span text:style-name="highlight_br0">(</text:span>drink<text:span text:style-name="highlight_sy0">,</text:span> amount<text:span text:style-name="highlight_sy0">,</text:span> type_id<text:span text:style-name="highlight_sy0">,</text:span> package_id<text:span text:style-name="highlight_br0">)</text:span> <text:span text:style-name="highlight_kw1">VALUES</text:span><text:line-break/><text:span text:style-name="highlight_br0">(</text:span><text:span text:style-name="highlight_st0">'Heineken'</text:span><text:span text:style-name="highlight_sy0">,</text:span> <text:span text:style-name="highlight_nu0">10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Budweiser'</text:span><text:span text:style-name="highlight_sy0">,</text:span> <text:span text:style-name="highlight_nu0">15</text:span><text:span text:style-name="highlight_sy0">,</text:span> <text:span text:style-name="highlight_nu0">1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hardonnay'</text:span><text:span text:style-name="highlight_sy0">,</text:span> <text:span text:style-name="highlight_nu0">12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Cabernet Sauvignon'</text:span><text:span text:style-name="highlight_sy0">,</text:span> <text:span text:style-name="highlight_nu0">5</text:span><text:span text:style-name="highlight_sy0">,</text:span> <text:span text:style-name="highlight_nu0">2</text:span><text:span text:style-name="highlight_sy0">,</text:span> <text:span text:style-name="highlight_nu0">3</text:span><text:span text:style-name="highlight_br0">)</text:span><text:span text:style-name="highlight_sy0">,</text:span><text:line-break/><text:span text:style-name="highlight_br0">(</text:span><text:span text:style-name="highlight_st0">'Szilvapálinka'</text:span><text:span text:style-name="highlight_sy0">,</text:span> <text:span text:style-name="highlight_nu0">8</text:span><text:span text:style-name="highlight_sy0">,</text:span> <text:span text:style-name="highlight_nu0">3</text:span><text:span text:style-name="highlight_sy0">,</text:span> <text:span text:style-name="highlight_nu0">2</text:span><text:span text:style-name="highlight_br0">)</text:span><text:span text:style-name="highlight_sy0">,</text:span><text:line-break/><text:span text:style-name="highlight_br0">(</text:span><text:span text:style-name="highlight_st0">'Apple Juice'</text:span><text:span text:style-name="highlight_sy0">,</text:span> <text:span text:style-name="highlight_nu0">2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Coca-Cola'</text:span><text:span text:style-name="highlight_sy0">,</text:span> <text:span text:style-name="highlight_nu0">30</text:span><text:span text:style-name="highlight_sy0">,</text:span> <text:span text:style-name="highlight_nu0">4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nster'</text:span><text:span text:style-name="highlight_sy0">,</text:span> <text:span text:style-name="highlight_nu0">12</text:span><text:span text:style-name="highlight_sy0">,</text:span> <text:span text:style-name="highlight_nu0">5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Mojito'</text:span><text:span text:style-name="highlight_sy0">,</text:span> <text:span text:style-name="highlight_nu0">6</text:span><text:span text:style-name="highlight_sy0">,</text:span> <text:span text:style-name="highlight_nu0">6</text:span><text:span text:style-name="highlight_sy0">,</text:span> <text:span text:style-name="highlight_nu0">1</text:span><text:span text:style-name="highlight_br0">)</text:span><text:span text:style-name="highlight_sy0">,</text:span><text:line-break/><text:span text:style-name="highlight_br0">(</text:span><text:span text:style-name="highlight_st0">'Green Tea'</text:span><text:span text:style-name="highlight_sy0">,</text:span> <text:span text:style-name="highlight_nu0">25</text:span><text:span text:style-name="highlight_sy0">,</text:span> <text:span text:style-name="highlight_nu0">7</text:span><text:span text:style-name="highlight_sy0">,</text:span> <text:span text:style-name="highlight_nu0">1</text:span><text:span text:style-name="highlight_br0">)</text:span>;</text:p>
          </table:table-cell>
        </table:table-row>
      </table:table>
      <text:p text:style-name="Text_20_body">Az adatbázisnak és a tábláknak létezniük kell, futtasuk először a migrációs állományokat. A fájlt helyezzük el a /database/seeders könyvtárban. A Laravel alapértelmezetten itt fogja keresni a fájlt, ha máshol szeretnénk elhelyezni természetesen van rá lehetőség, de akkor definiálni kell az elérési útvonalat.
Készítsünk seeder állományt:</text:p>
      <text:p text:style-name="Preformatted_20_Text">php artisan make:seeder DrinkSeeder</text:p>
      <text:p text:style-name="Text_20_body">A /database/seeders könyvtárban létrejön a seeder, ez fogja feltölteni az adattáblákat.
Emeljük be a seederbe a működéshez szükséges osztályt.</text:p>
      <text:p text:style-name="Preformatted_20_Text">use Illuminate\Support\Facades\DB;</text:p>
      <text:p text:style-name="Text_20_body">A seeder run() metódusát töltsük fel az alábbi kód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sql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 __DIR__ <text:span text:style-name="highlight_sy0">.</text:span> <text:span text:style-name="highlight_st0">"/drink.sql"</text:span> <text:span text:style-name="highlight_br0">)</text:span><text:span text:style-name="highlight_sy0">;</text:span><text:line-break/> <text:line-break/><text:s text:c="4"/>DB<text:span text:style-name="highlight_sy0">::</text:span><text:span text:style-name="highlight_me2">unprepared</text:span><text:span text:style-name="highlight_br0">(</text:span> <text:span text:style-name="highlight_re0">$sql</text:span> 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Ez beolvassa az sql kiterjesztésű fájlt és az ott található utasításokat lefuttatja. Ha a táblákat egyesével szeretnénk feltölteni abban az esetben több sql állományra van szükség és külön seedereket kell készíteni hozzájuk. Ezeket összefogva a DatabaseSeeder osztályban tudjuk futtatni.
Futtasuk le a DrinkSeedert.</text:p>
      <text:p text:style-name="Preformatted_20_Text">php artisan db:seed --class=DrinkSeeder</text:p>
      <text:h text:style-name="Heading_20_3" text:outline-level="3"><text:bookmark-start text:name="__RefHeading___csv_allomany_4"/><text:bookmark-start text:name="csv_allomany"/>CSV állomány<text:bookmark-end text:name="__RefHeading___csv_allomany_4"/><text:bookmark-end text:name="csv_allomany"/></text:h>
      <text:p text:style-name="Text_20_body">Példa CSV állomány drink.csv</text:p>
      <text:p text:style-name="Preformatted_20_Text">id:drink:amount:type_id:package_id<text:line-break/>1:Heineken:10:1:1<text:line-break/>2:Budweiser:15:1:1<text:line-break/>3:Chardonnay:12:2:3<text:line-break/>4:Cabernet Sauvignon:5:2:3<text:line-break/>5:Szilvapálinka:8:3:2<text:line-break/>6:Apple Juice:20:4:1<text:line-break/>7:Coca-Cola:30:4:1<text:line-break/>8:Monster:12:5:1<text:line-break/>9:Mojito:6:6:1<text:line-break/>10:Green Tea:25:7:1</text:p>
      <text:p text:style-name="Text_20_body">Készítsük el a seedert.</text:p>
      <text:p text:style-name="Preformatted_20_Text">php artisan make:seeder DrinkSeeder</text:p>
      <text:p text:style-name="Text_20_body">A csv fájlok beolvasásához szükség van egy külső csomagra ami alapértelmezetten nem része a Laravel projektnek. Ezt telepíteni kell a composer segítségével.</text:p>
      <text:p text:style-name="Preformatted_20_Text">composer require league/csv</text:p>
      <text:p text:style-name="Text_20_body">Ennek a csomagnak a Reader osztályát és a Storage osztályt be is kell emelni a seederbe. Ezen kívül még szükséges az adattábla modellje is, a feltöltés modellen keresztül fog megtörtén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se</text:span> League\Csv\Reader<text:span text:style-name="highlight_sy0">;</text:span><text:line-break/><text:span text:style-name="highlight_kw2">use</text:span> App\Models\Drink<text:span text:style-name="highlight_sy0">;</text:span><text:line-break/><text:span text:style-name="highlight_kw2">use</text:span> Illuminate\Support\Facades\Storage<text:span text:style-name="highlight_sy0">;</text:span></text:p>
          </table:table-cell>
        </table:table-row>
      </table:table>
      <text:p text:style-name="Text_20_body">A Strorage osztályra azért van szükség mert a Laravel alapértelmezetten ezen az útvonalon keresi a csv kiterjesztésű fájlt:</text:p>
      <text:p text:style-name="Preformatted_20_Text">/storage/app/private/public/</text:p>
      <text:p text:style-name="Text_20_body">Természetesen máshol is el lehet helyezni a fájlt, de akkor definiálni kell az elérési útvonalat.
A seeder run() metódusában helyezzük el az alábbi kód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public</text:span> <text:span text:style-name="highlight_kw2">function</text:span> run<text:span text:style-name="highlight_br0">(</text:span><text:span text:style-name="highlight_br0">)</text:span><text:span text:style-name="highlight_sy0">:</text:span> void <text:span text:style-name="highlight_br0">{</text:span><text:line-break/> <text:line-break/><text:s text:c="4"/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text:line-break/><text:s text:c="4"/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text:line-break/> <text:line-break/><text:s text:c="4"/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text:line-break/><text:s text:c="4"/><text:span text:style-name="highlight_kw1">foreach</text:span><text:span text:style-name="highlight_br0">(</text:span> <text:span text:style-name="highlight_re0">$records</text:span> <text:span text:style-name="highlight_kw1">as</text:span> <text:span text:style-name="highlight_re0">$record</text:span> <text:span text:style-name="highlight_br0">)</text:span> <text:span text:style-name="highlight_br0">{</text:span><text:line-break/> <text:line-break/><text:s text:c="8"/>Drink<text:span text:style-name="highlight_sy0">::</text:span><text:span text:style-name="highlight_me2">create</text:span><text:span text:style-name="highlight_br0">(</text:span><text:span text:style-name="highlight_br0">[</text:span><text:line-break/><text:s text:c="12"/><text:span text:style-name="highlight_st0">"id"</text:span> <text:span text:style-name="highlight_sy0">=&gt;</text:span> <text:span text:style-name="highlight_re0">$record</text:span><text:span text:style-name="highlight_br0">[</text:span> <text:span text:style-name="highlight_st0">"id"</text:span> <text:span text:style-name="highlight_br0">]</text:span><text:span text:style-name="highlight_sy0">,</text:span><text:line-break/><text:s text:c="12"/><text:span text:style-name="highlight_st0">"drink"</text:span> <text:span text:style-name="highlight_sy0">=&gt;</text:span> <text:span text:style-name="highlight_re0">$record</text:span><text:span text:style-name="highlight_br0">[</text:span> <text:span text:style-name="highlight_st0">"drink"</text:span> <text:span text:style-name="highlight_br0">]</text:span><text:span text:style-name="highlight_sy0">,</text:span><text:line-break/><text:s text:c="12"/><text:span text:style-name="highlight_st0">"amount"</text:span> <text:span text:style-name="highlight_sy0">=&gt;</text:span> <text:span text:style-name="highlight_re0">$record</text:span><text:span text:style-name="highlight_br0">[</text:span> <text:span text:style-name="highlight_st0">"amount"</text:span> <text:span text:style-name="highlight_br0">]</text:span><text:span text:style-name="highlight_sy0">,</text:span><text:line-break/><text:s text:c="12"/><text:span text:style-name="highlight_st0">"type_id"</text:span> <text:span text:style-name="highlight_sy0">=&gt;</text:span> <text:span text:style-name="highlight_re0">$record</text:span><text:span text:style-name="highlight_br0">[</text:span> <text:span text:style-name="highlight_st0">"type_id"</text:span> <text:span text:style-name="highlight_br0">]</text:span><text:span text:style-name="highlight_sy0">,</text:span><text:line-break/><text:s text:c="12"/><text:span text:style-name="highlight_st0">"package_id"</text:span> <text:span text:style-name="highlight_sy0">=&gt;</text:span> <text:span text:style-name="highlight_re0">$record</text:span><text:span text:style-name="highlight_br0">[</text:span> <text:span text:style-name="highlight_st0">"package_id"</text:span> <text:span text:style-name="highlight_br0">]</text:span><text:line-break/><text:s text:c="8"/>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Ez a sor beolvassa a fájlt a megadott útvonalró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$csv</text:span> <text:span text:style-name="highlight_sy0">=</text:span> Reader<text:span text:style-name="highlight_sy0">::</text:span><text:span text:style-name="highlight_me2">createFromPath</text:span><text:span text:style-name="highlight_br0">(</text:span> Storage<text:span text:style-name="highlight_sy0">::</text:span><text:span text:style-name="highlight_me2">path</text:span><text:span text:style-name="highlight_br0">(</text:span> <text:span text:style-name="highlight_st0">"public/drink.csv"</text:span> <text:span text:style-name="highlight_br0">)</text:span><text:span text:style-name="highlight_sy0">,</text:span> <text:span text:style-name="highlight_st0">"r"</text:span> <text:span text:style-name="highlight_br0">)</text:span><text:span text:style-name="highlight_sy0">;</text:span></text:p>
          </table:table-cell>
        </table:table-row>
      </table:table>
      <text:p text:style-name="Text_20_body">A következő sorban kell megadni a tábla fejlécét, ha az állomány tartalmazza. Ez indexelve van, tehát, ha az első sor a fejléc abban az esetben az értéke: 0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csv</text:span><text:span text:style-name="highlight_sy0">-&gt;</text:span><text:span text:style-name="highlight_me1">setHeaderOffset</text:span><text:span text:style-name="highlight_br0">(</text:span> <text:span text:style-name="highlight_nu0">0</text:span> <text:span text:style-name="highlight_br0">)</text:span><text:span text:style-name="highlight_sy0">;</text:span></text:p>
          </table:table-cell>
        </table:table-row>
      </table:table>
      <text:p text:style-name="Text_20_body">Ez a sor kiolvassa a sorokat a fájlbó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records</text:span> <text:span text:style-name="highlight_sy0">=</text:span> <text:span text:style-name="highlight_re0">$csv</text:span><text:span text:style-name="highlight_sy0">-&gt;</text:span><text:span text:style-name="highlight_me1">getRecord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Majd a foreach ciklus bejárja az adathalmazt és a Drink model create() metódusával kiírja az adatot.</text:p>
      <text:h text:style-name="Heading_20_3" text:outline-level="3"><text:bookmark-start text:name="__RefHeading___json_allomany_5"/><text:bookmark-start text:name="json_allomany"/>JSON állomány<text:bookmark-end text:name="__RefHeading___json_allomany_5"/><text:bookmark-end text:name="json_alloma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9::21:03</meta:creation-date>
    <dc:creator>Generated</dc:creator>
    <dc:date>2025-09-17T19::21:03</dc:date>
    <dc:language>en-US</dc:language>
    <meta:editing-cycles>1</meta:editing-cycles>
    <meta:editing-duration>PT0S</meta:editing-duration>
    <dc:title>oktatas:web:laravel:laravel_fajlkezeles</dc:title>
  </office:meta>
</office:document-meta>
</file>