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deploy" text:style-name="Internet_20_link" text:visited-style-name="Visited_20_Internet_20_Link">&lt; Laravel deploy</text:a></text:p>
      <text:h text:style-name="Heading_20_1" text:outline-level="1"><text:bookmark text:name="oktatas:web:laravel:laravel_deploy:debian_gnu_linuxon_alkoenyvtarba"/><text:bookmark-start text:name="__RefHeading___laravel_deploy_debian_gnu_linuxon_alkoenyvtarba_1"/><text:bookmark-start text:name="laravel_deploy_debian_gnu_linuxon_alkoenyvtarba"/>Laravel Deploy Debian GNU/Linuxon alkönyvtárba<text:bookmark-end text:name="__RefHeading___laravel_deploy_debian_gnu_linuxon_alkoenyvtarba_1"/><text:bookmark-end text:name="laravel_deploy_debian_gnu_linuxon_alkoenyvtarb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pache_konfig_2"/><text:bookmark-start text:name="apache_konfig"/>Apache konfig<text:bookmark-end text:name="__RefHeading___apache_konfig_2"/><text:bookmark-end text:name="apache_konfig"/></text:h>
      <text:p text:style-name="Text_20_body">Készítsünk egy apache konfigurációs fájlt:</text:p>
      <text:p text:style-name="Preformatted_20_Text">nano /etc/apache2/conf-available</text:p>
      <text:p text:style-name="Text_20_body">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projekt01 /var/www/projekt01/public<text:line-break/>&lt;<text:span text:style-name="highlight_kw3">Directory</text:span> /var/www/projekt01/public&gt;<text:line-break/><text:s text:c="4"/><text:span text:style-name="highlight_kw1">Options</text:span> <text:span text:style-name="highlight_kw2">FollowSymLinks</text:span> MultiViews<text:line-break/><text:s text:c="4"/><text:span text:style-name="highlight_kw1">AllowOverride</text:span> <text:span text:style-name="highlight_kw2">All</text:span><text:line-break/><text:s text:c="4"/><text:span text:style-name="highlight_kw1">Require</text:span> <text:span text:style-name="highlight_kw2">all</text:span> granted<text:line-break/>&lt;/<text:span text:style-name="highlight_kw3">Directory</text:span>&gt;</text:p>
          </table:table-cell>
        </table:table-row>
      </table:table>
      <text:p text:style-name="Text_20_body">Engedélyezzük a használatát:</text:p>
      <text:p text:style-name="Preformatted_20_Text">a2enconf projekt01</text:p>
      <text:p text:style-name="Text_20_body">Indítsuk újra az apache szervert:</text:p>
      <text:p text:style-name="Preformatted_20_Text">systemctl restart apache2</text:p>
      <text:h text:style-name="Heading_20_2" text:outline-level="2"><text:bookmark-start text:name="__RefHeading___a_projekt_elerese_3"/><text:bookmark-start text:name="a_projekt_elerese"/>A projekt elérése<text:bookmark-end text:name="__RefHeading___a_projekt_elerese_3"/><text:bookmark-end text:name="a_projekt_elerese"/></text:h>
      <text:p text:style-name="Text_20_body">Böngészőbe:</text:p>
      <text:p text:style-name="Preformatted_20_Text">szerver/projekt01/</text:p>
      <text:p text:style-name="Text_20_body">API:</text:p>
      <text:p text:style-name="Preformatted_20_Text">szerver/projekt01/api/valami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3::00:40</meta:creation-date>
    <dc:creator>Generated</dc:creator>
    <dc:date>2025-09-19T23::00:40</dc:date>
    <dc:language>en-US</dc:language>
    <meta:editing-cycles>1</meta:editing-cycles>
    <meta:editing-duration>PT0S</meta:editing-duration>
    <dc:title>oktatas:web:laravel:laravel_deploy:debian_gnu_linuxon_alkoenyvtarba</dc:title>
  </office:meta>
</office:document-meta>
</file>