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serialize"/><text:bookmark-start text:name="__RefHeading___jquery_-_urlap_sorositasa_1"/><text:bookmark-start text:name="jquery_-_urlap_sorositasa"/>jQuery - Űrlap sorosítása<text:bookmark-end text:name="__RefHeading___jquery_-_urlap_sorositasa_1"/><text:bookmark-end text:name="jquery_-_urlap_soros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rlap_2"/><text:bookmark-start text:name="urlap"/>Űrlap<text:bookmark-end text:name="__RefHeading___urlap_2"/><text:bookmark-end text:name="ur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signupForm"</text:span> <text:span text:style-name="highlight_kw3">action</text:span><text:span text:style-name="highlight_sy0">=</text:span><text:span text:style-name="highlight_st0">"signupsub.html"</text:span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user"</text:span>&gt;</text:span>Felhasználó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user"</text:span> <text:span text:style-name="highlight_kw3">name</text:span><text:span text:style-name="highlight_sy0">=</text:span><text:span text:style-name="highlight_st0">"user"</text:span>&gt;</text:span><text:line-break/> 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email"</text:span>&gt;</text:span>E-mail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email"</text:span> <text:span text:style-name="highlight_kw3">id</text:span><text:span text:style-name="highlight_sy0">=</text:span><text:span text:style-name="highlight_st0">"email"</text:span> <text:span text:style-name="highlight_kw3">name</text:span><text:span text:style-name="highlight_sy0">=</text:span><text:span text:style-name="highlight_st0">"email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&gt;</text:span>Jelszó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id</text:span><text:span text:style-name="highlight_sy0">=</text:span><text:span text:style-name="highlight_st0">"pass"</text:span> <text:span text:style-name="highlight_kw3">name</text:span><text:span text:style-name="highlight_sy0">=</text:span><text:span text:style-name="highlight_st0">"pass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confirm_pass"</text:span>&gt;</text:span>Jelszó újra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id</text:span><text:span text:style-name="highlight_sy0">=</text:span><text:span text:style-name="highlight_st0">"confirm_pass"</text:span> <text:span text:style-name="highlight_kw3">name</text:span><text:span text:style-name="highlight_sy0">=</text:span><text:span text:style-name="highlight_st0">"confirm_pass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Regisztrá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a_form_elem_azonsitoja_3"/><text:bookmark-start text:name="a_form_elem_azonsitoja"/>A form elem azonsítója<text:bookmark-end text:name="__RefHeading___a_form_elem_azonsitoja_3"/><text:bookmark-end text:name="a_form_elem_azonsitoj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<text:span text:style-name="highlight_br0">(</text:span><text:span text:style-name="highlight_st0">'#signupForm'</text:span><text:span text:style-name="highlight_br0">)</text:span>.<text:span text:style-name="highlight_me1">on</text:span><text:span text:style-name="highlight_br0">(</text:span><text:span text:style-name="highlight_st0">'submit'</text:span><text:span text:style-name="highlight_sy0">,</text:span> event <text:span text:style-name="highlight_sy0">=&gt;</text:span><text:span text:style-name="highlight_br0">{</text:span><text:line-break/><text:s text:c="4"/>let data <text:span text:style-name="highlight_sy0">=</text:span> $<text:span text:style-name="highlight_br0">(</text:span><text:span text:style-name="highlight_st0">'#signupForm'</text:span><text:span text:style-name="highlight_br0">)</text:span>.<text:span text:style-name="highlight_me1">serializeArray</text:span><text:span text:style-name="highlight_br0">(</text:span><text:span text:style-name="highlight_br0">)</text:span><text:span text:style-name="highlight_sy0">;</text:span><text:line-break/><text:s text:c="4"/>console.<text:span text:style-name="highlight_me1">table</text:span><text:span text:style-name="highlight_br0">(</text:span>data<text:span text:style-name="highlight_br0">)</text:span><text:span text:style-name="highlight_sy0">;</text:span><text:line-break/><text:s text:c="4"/>event.<text:span text:style-name="highlight_me1">preventDefault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6::12:03</meta:creation-date>
    <dc:creator>Generated</dc:creator>
    <dc:date>2025-07-16T16::12:03</dc:date>
    <dc:language>en-US</dc:language>
    <meta:editing-cycles>1</meta:editing-cycles>
    <meta:editing-duration>PT0S</meta:editing-duration>
    <dc:title>oktatas:web:jquery:jquery_serialize</dc:title>
  </office:meta>
</office:document-meta>
</file>