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emenykezeles"/><text:bookmark-start text:name="__RefHeading___jquery_esemenykezeles_1"/><text:bookmark-start text:name="jquery_esemenykezeles"/>jQuery eseménykezelés<text:bookmark-end text:name="__RefHeading___jquery_esemenykezeles_1"/><text:bookmark-end text:name="jquery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bmit_2"/><text:bookmark-start text:name="submit"/>Submit<text:bookmark-end text:name="__RefHeading___submit_2"/><text:bookmark-end text:name="subm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<text:span text:style-name="highlight_br0">(</text:span><text:span text:style-name="highlight_br0">)</text:span> <text:span text:style-name="highlight_sy0">=&gt;</text:span><text:span text:style-name="highlight_br0">{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1::18:17</meta:creation-date>
    <dc:creator>Generated</dc:creator>
    <dc:date>2025-07-06T11::18:17</dc:date>
    <dc:language>en-US</dc:language>
    <meta:editing-cycles>1</meta:editing-cycles>
    <meta:editing-duration>PT0S</meta:editing-duration>
    <dc:title>oktatas:web:jquery:jquery_esemenykezeles</dc:title>
  </office:meta>
</office:document-meta>
</file>