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es_php"/><text:bookmark-start text:name="__RefHeading___jquery_es_a_php_1"/><text:bookmark-start text:name="jquery_es_a_php"/>jQuery és a PHP<text:bookmark-end text:name="__RefHeading___jquery_es_a_php_1"/><text:bookmark-end text:name="jquery_es_a_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sta_atadasa_php_scriptnek_2"/><text:bookmark-start text:name="lista_atadasa_php_scriptnek"/>Lista átadása PHP scriptnek<text:bookmark-end text:name="__RefHeading___lista_atadasa_php_scriptnek_2"/><text:bookmark-end text:name="lista_atadasa_php_scriptnek"/></text:h>
      <text:p text:style-name="Text_20_body">Legyen egy kattintás eseményre reagáló script részl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<text:span text:style-name="highlight_br0">(</text:span><text:span text:style-name="highlight_st0">'#save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tasks <text:span text:style-name="highlight_sy0">=</text:span> <text:span text:style-name="highlight_kw1">new</text:span> <text:span text:style-name="highlight_kw4">Array</text:span><text:span text:style-name="highlight_br0">(</text:span><text:span text:style-name="highlight_br0">)</text:span><text:span text:style-name="highlight_sy0">;</text:span><text:line-break/><text:s text:c="4"/>$<text:span text:style-name="highlight_br0">(</text:span><text:span text:style-name="highlight_st0">'#list li input'</text:span><text:span text:style-name="highlight_br0">)</text:span>.<text:span text:style-name="highlight_me1">each</text:span><text:span text:style-name="highlight_br0">(</text:span><text:span text:style-name="highlight_kw1">function</text:span><text:span text:style-name="highlight_br0">(</text:span>index<text:span text:style-name="highlight_br0">)</text:span> <text:span text:style-name="highlight_br0">{</text:span><text:line-break/><text:s text:c="8"/><text:span text:style-name="highlight_kw1">var</text:span> ready <text:span text:style-name="highlight_sy0">=</text:span> <text:span text:style-name="highlight_kw2">false</text:span><text:span text:style-name="highlight_sy0">;</text:span><text:line-break/><text:s text:c="8"/><text:span text:style-name="highlight_kw1">if</text:span><text:span text:style-name="highlight_br0">(</text:span>$<text:span text:style-name="highlight_br0">(</text:span><text:span text:style-name="highlight_kw1">this</text:span><text:span text:style-name="highlight_br0">)</text:span>.<text:span text:style-name="highlight_me1">is</text:span><text:span text:style-name="highlight_br0">(</text:span><text:span text:style-name="highlight_st0">":checked"</text:span><text:span text:style-name="highlight_br0">)</text:span><text:span text:style-name="highlight_br0">)</text:span> <text:span text:style-name="highlight_br0">{</text:span><text:line-break/><text:s text:c="12"/>ready <text:span text:style-name="highlight_sy0">=</text:span> <text:span text:style-name="highlight_kw2">true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ready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8"/><text:span text:style-name="highlight_kw1">var</text:span> task <text:span text:style-name="highlight_sy0">=</text:span> $<text:span text:style-name="highlight_br0">(</text:span><text:span text:style-name="highlight_kw1">this</text:span><text:span text:style-name="highlight_br0">)</text:span>.<text:span text:style-name="highlight_me1">parent</text:span><text:span text:style-name="highlight_br0">(</text:span><text:span text:style-name="highlight_br0">)</text:span>.<text:span text:style-name="highlight_me1">text</text:span><text:span text:style-name="highlight_br0">(</text:span><text:span text:style-name="highlight_br0">)</text:span><text:span text:style-name="highlight_sy0">;</text:span><text:line-break/><text:s text:c="8"/>tasks.<text:span text:style-name="highlight_me1">push</text:span><text:span text:style-name="highlight_br0">(</text:span><text:span text:style-name="highlight_br0">{</text:span> task<text:span text:style-name="highlight_sy0">:</text:span> task<text:span text:style-name="highlight_sy0">,</text:span> ready<text:span text:style-name="highlight_sy0">:</text:span> ready 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$.<text:span text:style-name="highlight_me1">post</text:span><text:span text:style-name="highlight_br0">(</text:span><text:span text:style-name="highlight_st0">'save.php'</text:span><text:span text:style-name="highlight_sy0">,</text:span> <text:span text:style-name="highlight_br0">{</text:span> tasks<text:span text:style-name="highlight_sy0">:</text:span> tasks<text:s text:c="2"/><text:span text:style-name="highlight_br0">}</text:span><text:span text:style-name="highlight_br0">)</text:span><text:line-break/><text:s text:c="4"/>.<text:span text:style-name="highlight_me1">done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s text:c="8"/>alert<text:span text:style-name="highlight_br0">(</text:span><text:span text:style-name="highlight_st0">'Mentés megtörtént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Megjegyzés: A $.post() függvény nincs benne a Bootstrap mellé terjesztett
slim jQuery verzióra.</text:p>
      <text:h text:style-name="Heading_20_3" text:outline-level="3"><text:bookmark-start text:name="__RefHeading___php_script_atveszi_az_adatokat_3"/><text:bookmark-start text:name="php_script_atveszi_az_adatokat"/>PHP script átveszi az adatokat<text:bookmark-end text:name="__RefHeading___php_script_atveszi_az_adatokat_3"/><text:bookmark-end text:name="php_script_atveszi_az_adatok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span text:style-name="highlight_re0">$_POST</text:span><text:span text:style-name="highlight_br0">[</text:span><text:span text:style-name="highlight_st_h">'tasks'</text:span><text:span text:style-name="highlight_br0">]</text:span><text:span text:style-name="highlight_sy0">;</text:span><text:line-break/> <text:line-break/><text:span text:style-name="highlight_re0">$jsonFormTak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asks</text:span><text:span text:style-name="highlight_br0">)</text:span><text:span text:style-name="highlight_sy0">;</text:span>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tasks.json'</text:span><text:span text:style-name="highlight_sy0">,</text:span> <text:span text:style-name="highlight_re0">$jsonFormTak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ok_atvetele_php_kodbol_4"/><text:bookmark-start text:name="adatok_atvetele_php_kodbol"/>Adatok átvétele PHP kódból<text:bookmark-end text:name="__RefHeading___adatok_atvetele_php_kodbol_4"/><text:bookmark-end text:name="adatok_atvetele_php_kodb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br0">(</text:span><text:span text:style-name="highlight_st0">'#load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$.<text:span text:style-name="highlight_me1">post</text:span><text:span text:style-name="highlight_br0">(</text:span><text:span text:style-name="highlight_st0">'load.php'</text:span><text:span text:style-name="highlight_sy0">,</text:span> <text:span text:style-name="highlight_kw1">function</text:span><text:span text:style-name="highlight_br0">(</text:span> data <text:span text:style-name="highlight_br0">)</text:span><text:span text:style-name="highlight_br0">{</text:span><text:line-break/><text:s text:c="8"/>$.<text:span text:style-name="highlight_me1">each</text:span><text:span text:style-name="highlight_br0">(</text:span>JSON.<text:span text:style-name="highlight_me1">parse</text:span><text:span text:style-name="highlight_br0">(</text:span>data<text:span text:style-name="highlight_br0">)</text:span><text:span text:style-name="highlight_sy0">,</text:span> <text:span text:style-name="highlight_kw1">function</text:span><text:span text:style-name="highlight_br0">(</text:span>index<text:span text:style-name="highlight_sy0">,</text:span> obj<text:span text:style-name="highlight_br0">)</text:span> <text:span text:style-name="highlight_br0">{</text:span><text:line-break/><text:s text:c="12"/><text:span text:style-name="highlight_kw1">var</text:span> ready <text:span text:style-name="highlight_sy0">=</text:span> <text:span text:style-name="highlight_st0">''</text:span><text:span text:style-name="highlight_sy0">;</text:span><text:line-break/><text:s text:c="12"/><text:span text:style-name="highlight_kw1">if</text:span><text:span text:style-name="highlight_br0">(</text:span>obj<text:span text:style-name="highlight_br0">[</text:span><text:span text:style-name="highlight_st0">'ready'</text:span><text:span text:style-name="highlight_br0">]</text:span> <text:span text:style-name="highlight_sy0">==</text:span> <text:span text:style-name="highlight_st0">'true'</text:span><text:span text:style-name="highlight_br0">)</text:span> <text:span text:style-name="highlight_br0">{</text:span><text:line-break/><text:s text:c="16"/>ready <text:span text:style-name="highlight_sy0">=</text:span> <text:span text:style-name="highlight_st0">'checked'</text:span><text:span text:style-name="highlight_sy0">;</text:span><text:line-break/><text:s text:c="12"/><text:span text:style-name="highlight_br0">}</text:span><text:line-break/><text:s text:c="12"/><text:span text:style-name="highlight_kw1">var</text:span> element <text:span text:style-name="highlight_sy0">=</text:span> <text:span text:style-name="highlight_st0">'&lt;input type="checkbox" class="mr-2" '</text:span><text:span text:style-name="highlight_sy0">+</text:span> ready <text:span text:style-name="highlight_sy0">+</text:span><text:span text:style-name="highlight_st0">'&gt;'</text:span><text:span text:style-name="highlight_sy0">;</text:span><text:line-break/><text:s text:c="12"/>$<text:span text:style-name="highlight_br0">(</text:span><text:span text:style-name="highlight_st0">'#list'</text:span><text:span text:style-name="highlight_br0">)</text:span>.<text:span text:style-name="highlight_me1">append</text:span><text:span text:style-name="highlight_br0">(</text:span><text:span text:style-name="highlight_st0">'&lt;li class="list-group-item"&gt;'</text:span><text:span text:style-name="highlight_sy0">+</text:span>element<text:span text:style-name="highlight_sy0">+</text:span> obj<text:span text:style-name="highlight_br0">[</text:span><text:span text:style-name="highlight_st0">'task'</text:span><text:span text:style-name="highlight_br0">]</text:span><text:span text:style-name="highlight_sy0">+</text:span><text:span text:style-name="highlight_st0">'&lt;/li&gt;'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példában JSON.parse natív függvényt használjuk a tömb értelmezésre.
Szokták még ajánlani a $.parseJSON függvényt, de a jQuery 3.0 óta elavultnak számít. </text:p>
      <text:h text:style-name="Heading_20_3" text:outline-level="3"><text:bookmark-start text:name="__RefHeading___php_script_atadja_az_adatokat_5"/><text:bookmark-start text:name="php_script_atadja_az_adatokat"/>PHP script átadja az adatokat<text:bookmark-end text:name="__RefHeading___php_script_atadja_az_adatokat_5"/><text:bookmark-end text:name="php_script_atadja_az_adatok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tasks.json"</text:span><text:span text:style-name="highlight_br0">)</text:span><text:span text:style-name="highlight_sy0">;</text:span><text:line-break/><text:span text:style-name="highlight_kw1">echo</text:span> <text:span text:style-name="highlight_re0">$tasks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18:32</meta:creation-date>
    <dc:creator>Generated</dc:creator>
    <dc:date>2025-05-22T09::18:32</dc:date>
    <dc:language>en-US</dc:language>
    <meta:editing-cycles>1</meta:editing-cycles>
    <meta:editing-duration>PT0S</meta:editing-duration>
    <dc:title>oktatas:web:jquery:jquery_es_php</dc:title>
  </office:meta>
</office:document-meta>
</file>