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query" text:style-name="Internet_20_link" text:visited-style-name="Visited_20_Internet_20_Link">&lt; jQuery</text:a></text:p>
      <text:h text:style-name="Heading_20_1" text:outline-level="1"><text:bookmark text:name="oktatas:web:jquery:jquery_billentyuzetfigyeles"/><text:bookmark-start text:name="__RefHeading___jquery_billentyuzetfigyeles_1"/><text:bookmark-start text:name="jquery_billentyuzetfigyeles"/>jQuery billentyűzetfigyelés<text:bookmark-end text:name="__RefHeading___jquery_billentyuzetfigyeles_1"/><text:bookmark-end text:name="jquery_billentyuzetfigy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illentyukodok_elkapasa_2"/><text:bookmark-start text:name="billentyukodok_elkapasa"/>Billentyűkódok elkapása<text:bookmark-end text:name="__RefHeading___billentyukodok_elkapasa_2"/><text:bookmark-end text:name="billentyukodok_elkap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id</text:span><text:span text:style-name="highlight_sy0">=</text:span><text:span text:style-name="highlight_st0">"bevitel"</text:span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<text:span text:style-name="highlight_br0">(</text:span><text:span text:style-name="highlight_st0">"#bevitel"</text:span><text:span text:style-name="highlight_br0">)</text:span>.<text:span text:style-name="highlight_me1">keypress</text:span><text:span text:style-name="highlight_br0">(</text:span><text:span text:style-name="highlight_kw1">function</text:span><text:span text:style-name="highlight_br0">(</text:span>e<text:span text:style-name="highlight_br0">)</text:span><text:span text:style-name="highlight_br0">{</text:span><text:line-break/><text:s text:c="4"/><text:span text:style-name="highlight_kw1">var</text:span> keycode <text:span text:style-name="highlight_sy0">=</text:span> <text:span text:style-name="highlight_br0">(</text:span>e.<text:span text:style-name="highlight_me1">keyCode</text:span> <text:span text:style-name="highlight_sy0">?</text:span> e.<text:span text:style-name="highlight_me1">keyCode</text:span> <text:span text:style-name="highlight_sy0">:</text:span> e.<text:span text:style-name="highlight_me1">which</text:span><text:span text:style-name="highlight_br0">)</text:span><text:span text:style-name="highlight_sy0">;</text:span><text:line-break/><text:s text:c="4"/><text:span text:style-name="highlight_kw1">if</text:span><text:span text:style-name="highlight_br0">(</text:span>keycode <text:span text:style-name="highlight_sy0">==</text:span> <text:span text:style-name="highlight_st0">'13'</text:span><text:span text:style-name="highlight_br0">)</text:span><text:span text:style-name="highlight_br0">{</text:span><text:line-break/><text:s text:c="8"/>alert<text:span text:style-name="highlight_br0">(</text:span><text:span text:style-name="highlight_st0">'Enter'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Több billentyű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<text:span text:style-name="highlight_br0">(</text:span><text:span text:style-name="highlight_st0">"#bevitel"</text:span><text:span text:style-name="highlight_br0">)</text:span>.<text:span text:style-name="highlight_me1">keydown</text:span><text:span text:style-name="highlight_br0">(</text:span><text:span text:style-name="highlight_kw1">function</text:span><text:span text:style-name="highlight_br0">(</text:span>e<text:span text:style-name="highlight_br0">)</text:span><text:span text:style-name="highlight_br0">{</text:span><text:line-break/><text:s text:c="4"/><text:span text:style-name="highlight_kw1">var</text:span> keycode <text:span text:style-name="highlight_sy0">=</text:span> <text:span text:style-name="highlight_br0">(</text:span>e.<text:span text:style-name="highlight_me1">keyCode</text:span> <text:span text:style-name="highlight_sy0">?</text:span> e.<text:span text:style-name="highlight_me1">keyCode</text:span> <text:span text:style-name="highlight_sy0">:</text:span> e.<text:span text:style-name="highlight_me1">which</text:span><text:span text:style-name="highlight_br0">)</text:span><text:span text:style-name="highlight_sy0">;</text:span><text:line-break/><text:s text:c="4"/><text:span text:style-name="highlight_kw1">switch</text:span> <text:span text:style-name="highlight_br0">(</text:span>keycode<text:span text:style-name="highlight_br0">)</text:span> <text:span text:style-name="highlight_br0">{</text:span><text:line-break/><text:s text:c="8"/><text:span text:style-name="highlight_kw1">case</text:span> <text:span text:style-name="highlight_nu0">27</text:span><text:span text:style-name="highlight_sy0">:</text:span><text:line-break/><text:s text:c="12"/>alert<text:span text:style-name="highlight_br0">(</text:span><text:span text:style-name="highlight_st0">'ESC'</text:span><text:span text:style-name="highlight_br0">)</text:span><text:span text:style-name="highlight_sy0">;</text:span><text:line-break/><text:s text:c="12"/><text:span text:style-name="highlight_kw1">break</text:span><text:span text:style-name="highlight_sy0">;</text:span><text:line-break/><text:s text:c="8"/><text:span text:style-name="highlight_kw1">case</text:span> <text:span text:style-name="highlight_nu0">13</text:span><text:span text:style-name="highlight_sy0">:</text:span><text:line-break/><text:s text:c="12"/>alert<text:span text:style-name="highlight_br0">(</text:span><text:span text:style-name="highlight_st0">'ENTER'</text:span><text:span text:style-name="highlight_br0">)</text:span><text:span text:style-name="highlight_sy0">;</text:span><text:line-break/><text:s text:c="12"/><text:span text:style-name="highlight_kw1">break</text:span><text:span text:style-name="highlight_sy0">;</text:span><text:line-break/><text:s text:c="4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_keypress_es_a_keydown_koezoetti_kueloenbseg_3"/><text:bookmark-start text:name="a_keypress_es_a_keydown_koezoetti_kueloenbseg"/>A keypress és a keydown közötti különbség<text:bookmark-end text:name="__RefHeading___a_keypress_es_a_keydown_koezoetti_kueloenbseg_3"/><text:bookmark-end text:name="a_keypress_es_a_keydown_koezoetti_kueloenbseg"/></text:h>
      <text:p text:style-name="Text_20_body">Nyomjunk meg néhány normál és néhány speciális billentyűt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id</text:span><text:span text:style-name="highlight_sy0">=</text:span><text:span text:style-name="highlight_st0">"bevitel"</text:span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egy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ketto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var</text:span> a <text:span text:style-name="highlight_sy0">=</text:span> <text:span text:style-name="highlight_nu0">0</text:span><text:span text:style-name="highlight_sy0">;</text:span><text:line-break/><text:span text:style-name="highlight_kw1">var</text:span> b <text:span text:style-name="highlight_sy0">=</text:span> <text:span text:style-name="highlight_nu0">0</text:span><text:span text:style-name="highlight_sy0">;</text:span><text:line-break/>$<text:span text:style-name="highlight_br0">(</text:span><text:span text:style-name="highlight_st0">"#bevitel"</text:span><text:span text:style-name="highlight_br0">)</text:span>.<text:span text:style-name="highlight_me1">keypress</text:span><text:span text:style-name="highlight_br0">(</text:span><text:span text:style-name="highlight_kw1">function</text:span><text:span text:style-name="highlight_br0">(</text:span>event<text:span text:style-name="highlight_br0">)</text:span><text:span text:style-name="highlight_br0">{</text:span><text:line-break/><text:s text:c="4"/>$<text:span text:style-name="highlight_br0">(</text:span><text:span text:style-name="highlight_st0">"#egy"</text:span><text:span text:style-name="highlight_br0">)</text:span>.<text:span text:style-name="highlight_me1">text</text:span><text:span text:style-name="highlight_br0">(</text:span><text:span text:style-name="highlight_sy0">++</text:span>a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$<text:span text:style-name="highlight_br0">(</text:span><text:span text:style-name="highlight_st0">"#bevitel"</text:span><text:span text:style-name="highlight_br0">)</text:span>.<text:span text:style-name="highlight_me1">keydown</text:span><text:span text:style-name="highlight_br0">(</text:span><text:span text:style-name="highlight_kw1">function</text:span><text:span text:style-name="highlight_br0">(</text:span>event<text:span text:style-name="highlight_br0">)</text:span><text:span text:style-name="highlight_br0">{</text:span><text:line-break/><text:s text:c="4"/>$<text:span text:style-name="highlight_br0">(</text:span><text:span text:style-name="highlight_st0">"#ketto"</text:span><text:span text:style-name="highlight_br0">)</text:span>.<text:span text:style-name="highlight_me1">text</text:span><text:span text:style-name="highlight_br0">(</text:span><text:span text:style-name="highlight_sy0">++</text:span>b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Nézzük meg milyen billentyűkódokat adnak. A keypress eseménykezelő kis és nagybetű érzékeny.
A keydown eseménykezelő nem kis és nagybetűérzékeny.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id</text:span><text:span text:style-name="highlight_sy0">=</text:span><text:span text:style-name="highlight_st0">"bevitel"</text:span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egy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ketto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var</text:span> a <text:span text:style-name="highlight_sy0">=</text:span> <text:span text:style-name="highlight_nu0">0</text:span><text:span text:style-name="highlight_sy0">;</text:span><text:line-break/><text:span text:style-name="highlight_kw1">var</text:span> b <text:span text:style-name="highlight_sy0">=</text:span> <text:span text:style-name="highlight_nu0">0</text:span><text:span text:style-name="highlight_sy0">;</text:span><text:line-break/>$<text:span text:style-name="highlight_br0">(</text:span><text:span text:style-name="highlight_st0">"#bevitel"</text:span><text:span text:style-name="highlight_br0">)</text:span>.<text:span text:style-name="highlight_me1">keypress</text:span><text:span text:style-name="highlight_br0">(</text:span><text:span text:style-name="highlight_kw1">function</text:span><text:span text:style-name="highlight_br0">(</text:span>event<text:span text:style-name="highlight_br0">)</text:span><text:span text:style-name="highlight_br0">{</text:span><text:line-break/><text:s text:c="4"/>$<text:span text:style-name="highlight_br0">(</text:span><text:span text:style-name="highlight_st0">"#egy"</text:span><text:span text:style-name="highlight_br0">)</text:span>.<text:span text:style-name="highlight_me1">text</text:span><text:span text:style-name="highlight_br0">(</text:span>event.<text:span text:style-name="highlight_me1">keyCode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$<text:span text:style-name="highlight_br0">(</text:span><text:span text:style-name="highlight_st0">"#bevitel"</text:span><text:span text:style-name="highlight_br0">)</text:span>.<text:span text:style-name="highlight_me1">keydown</text:span><text:span text:style-name="highlight_br0">(</text:span><text:span text:style-name="highlight_kw1">function</text:span><text:span text:style-name="highlight_br0">(</text:span>event<text:span text:style-name="highlight_br0">)</text:span><text:span text:style-name="highlight_br0">{</text:span><text:line-break/><text:s text:c="4"/>$<text:span text:style-name="highlight_br0">(</text:span><text:span text:style-name="highlight_st0">"#ketto"</text:span><text:span text:style-name="highlight_br0">)</text:span>.<text:span text:style-name="highlight_me1">text</text:span><text:span text:style-name="highlight_br0">(</text:span>event.<text:span text:style-name="highlight_me1">keyCode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keypress - case sensitive</text:p>
        </text:list-item>
        <text:list-item>
          <text:p text:style-name="List_20_1_Content_Last"> keydown - case insensitiv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2::58:18</meta:creation-date>
    <dc:creator>Generated</dc:creator>
    <dc:date>2025-08-19T12::58:18</dc:date>
    <dc:language>en-US</dc:language>
    <meta:editing-cycles>1</meta:editing-cycles>
    <meta:editing-duration>PT0S</meta:editing-duration>
    <dc:title>oktatas:web:jquery:jquery_billentyuzetfigyeles</dc:title>
  </office:meta>
</office:document-meta>
</file>