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arolas_kliens_oldalon"/><text:bookmark-start text:name="__RefHeading___javascript_-_tarolas_kliens_oldalon_1"/><text:bookmark-start text:name="javascript_-_tarolas_kliens_oldalon"/>JavaScript - Tárolás kliens oldalon<text:bookmark-end text:name="__RefHeading___javascript_-_tarolas_kliens_oldalon_1"/><text:bookmark-end text:name="javascript_-_tarolas_kliens_oldal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.localstorage_2"/><text:bookmark-start text:name="window.localstorage"/>window.localStorage<text:bookmark-end text:name="__RefHeading___window.localstorage_2"/><text:bookmark-end text:name="window.localstorage"/></text:h>
      <text:p text:style-name="Text_20_body">Adatok tárolása lejárati dátum nélkül.</text:p>
      <text:p text:style-name="Text_20_body">Függvények:</text:p>
      <text:list text:style-name="List_20_1" text:continue-numbering="false">
        <text:list-item>
          <text:p text:style-name="List_20_1_Content_First"> localStorage.setItem()</text:p>
        </text:list-item>
        <text:list-item>
          <text:p text:style-name="List_20_1_Content"> localStorage.getItem()</text:p>
        </text:list-item>
        <text:list-item>
          <text:p text:style-name="List_20_1_Content_Last"> localStorage.removeItem()</text:p>
        </text:list-item>
      </text:list>
      <text:p text:style-name="Text_20_body">Használatra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calStorage.<text:span text:style-name="highlight_me1">setItem</text:span><text:span text:style-name="highlight_br0">(</text:span><text:span text:style-name="highlight_st0">"valami"</text:span><text:span text:style-name="highlight_sy0">,</text:span> <text:span text:style-name="highlight_st0">"adat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ocalStorage.<text:span text:style-name="highlight_me1">valami</text:span> <text:span text:style-name="highlight_sy0">=</text:span> <text:span text:style-name="highlight_st0">"adat"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valami <text:span text:style-name="highlight_sy0">=</text:span> localStorage.<text:span text:style-name="highlight_me1">getItem</text:span><text:span text:style-name="highlight_br0">(</text:span><text:span text:style-name="highlight_st0">"valami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Storage.<text:span text:style-name="highlight_me1">removeItem</text:span><text:span text:style-name="highlight_br0">(</text:span><text:span text:style-name="highlight_st0">"valami"</text:span><text:span text:style-name="highlight_br0">)</text:span><text:span text:style-name="highlight_sy0">;</text:span></text:p>
          </table:table-cell>
        </table:table-row>
      </table:table>
      <text:p text:style-name="Text_20_body">Használat előtt érdemes ellenőrizni, hogy a böngésző képes-e használ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kw1">typeof</text:span><text:span text:style-name="highlight_br0">(</text:span>Storage<text:span text:style-name="highlight_br0">)</text:span> <text:span text:style-name="highlight_sy0">!==</text:span> <text:span text:style-name="highlight_st0">"undefined"</text:span><text:span text:style-name="highlight_br0">)</text:span> <text:span text:style-name="highlight_br0">{</text:span><text:line-break/><text:s text:c="2"/><text:span text:style-name="highlight_co1">// Ide jöhet a localStorage/sessionStorage kód.</text:span><text:line-break/><text:span text:style-name="highlight_br0">}</text:span> <text:span text:style-name="highlight_kw1">else</text:span> <text:span text:style-name="highlight_br0">{</text:span><text:line-break/><text:s text:c="2"/><text:span text:style-name="highlight_co1">// Ide jöhet a figyelmeztetés, hogy a böngésző nem támogatja.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bjektum_tarolasa_3"/><text:bookmark-start text:name="objektum_tarolasa"/>Objektum tárolása<text:bookmark-end text:name="__RefHeading___objektum_tarolasa_3"/><text:bookmark-end text:name="objektum_tarolasa"/></text:h>
      <text:p text:style-name="Text_20_body">Az objektumot sztringesítve tároljuk, másként nem kapjuk meg a tagoka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setData<text:span text:style-name="highlight_br0">(</text:span><text:span text:style-name="highlight_br0">)</text:span> <text:span text:style-name="highlight_br0">{</text:span><text:line-break/><text:s text:c="4"/>let emp <text:span text:style-name="highlight_sy0">=</text:span> <text:span text:style-name="highlight_br0">{</text:span><text:line-break/><text:s text:c="8"/>name<text:span text:style-name="highlight_sy0">:</text:span> <text:span text:style-name="highlight_st0">'Valaki'</text:span><text:span text:style-name="highlight_sy0">,</text:span><text:line-break/><text:s text:c="8"/>city<text:span text:style-name="highlight_sy0">:</text:span> <text:span text:style-name="highlight_st0">'Szeged'</text:span><text:span text:style-name="highlight_sy0">,</text:span><text:line-break/><text:s text:c="8"/>salary<text:span text:style-name="highlight_sy0">:</text:span> <text:span text:style-name="highlight_nu0">345</text:span><text:line-break/><text:s text:c="4"/><text:span text:style-name="highlight_br0">}</text:span><text:line-break/><text:s text:c="4"/>localStorage.<text:span text:style-name="highlight_me1">setItem</text:span><text:span text:style-name="highlight_br0">(</text:span><text:span text:style-name="highlight_st0">'emp'</text:span><text:span text:style-name="highlight_sy0">,</text:span> JSON.<text:span text:style-name="highlight_me1">stringify</text:span><text:span text:style-name="highlight_br0">(</text:span>emp<text:span text:style-name="highlight_br0">)</text:span><text:span text:style-name="highlight_br0">)</text:span><text:line-break/><text:span text:style-name="highlight_br0">}</text:span><text:line-break/> <text:line-break/><text:span text:style-name="highlight_kw1">function</text:span> getData<text:span text:style-name="highlight_br0">(</text:span><text:span text:style-name="highlight_br0">)</text:span> <text:span text:style-name="highlight_br0">{</text:span><text:line-break/><text:s text:c="4"/>let empStr <text:span text:style-name="highlight_sy0">=</text:span> localStorage.<text:span text:style-name="highlight_me1">getItem</text:span><text:span text:style-name="highlight_br0">(</text:span><text:span text:style-name="highlight_st0">'emp'</text:span><text:span text:style-name="highlight_br0">)</text:span><text:line-break/><text:s text:c="4"/>let emp <text:span text:style-name="highlight_sy0">=</text:span> JSON.<text:span text:style-name="highlight_me1">parse</text:span><text:span text:style-name="highlight_br0">(</text:span>empStr<text:span text:style-name="highlight_br0">)</text:span><text:line-break/><text:s text:c="4"/>console.<text:span text:style-name="highlight_me1">log</text:span><text:span text:style-name="highlight_br0">(</text:span>emp.<text:span text:style-name="highlight_me1">name</text:span><text:span text:style-name="highlight_br0">)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indow.sessionstorage_4"/><text:bookmark-start text:name="window.sessionstorage"/>window.sessionStorage<text:bookmark-end text:name="__RefHeading___window.sessionstorage_4"/><text:bookmark-end text:name="window.sessionstorage"/></text:h>
      <text:p text:style-name="Text_20_body">Adatok tárolása egy munkamenetr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ssionStorage.<text:span text:style-name="highlight_me1">valami</text:span> <text:span text:style-name="highlight_sy0">=</text:span> <text:span text:style-name="highlight_st0">"adat"</text:span><text:span text:style-name="highlight_sy0">;</text:span></text:p>
          </table:table-cell>
        </table:table-row>
      </table:table>
      <text:p text:style-name="Text_20_body"><text:span text:style-name="Emphasis"> Adat mentése
&lt;code javascript&gt;
sessionStorage.setItem('key', 'value');
&lt;/code&gt;

</text:span> Adat lekérés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et data <text:span text:style-name="highlight_sy0">=</text:span> sessionStorage.<text:span text:style-name="highlight_me1">getItem</text:span><text:span text:style-name="highlight_br0">(</text:span><text:span text:style-name="highlight_st0">'key'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Emphasis"> Törlés
&lt;code javascript&gt;
sessionStorage.removeItem(„valami”);
&lt;/code&gt;


</text:span> Minden mentett adat törlése, ami így lett mentve: sessionStorag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ssionStorage.<text:span text:style-name="highlight_me1">clea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cument.cookie_5"/><text:bookmark-start text:name="document.cookie"/>document.cookie<text:bookmark-end text:name="__RefHeading___document.cookie_5"/><text:bookmark-end text:name="document.cooki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valami=érték"</text:span><text:span text:style-name="highlight_sy0">;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Window/localStorage" text:style-name="Internet_20_link" text:visited-style-name="Visited_20_Internet_20_Link">https://developer.mozilla.org/en-US/docs/Web/API/Window/localStorage</text:a> (2022)</text:p>
        </text:list-item>
        <text:list-item>
          <text:p text:style-name="List_20_1_Content"> <text:a xlink:type="simple" xlink:href="https://developer.mozilla.org/en-US/docs/Web/API/Window/sessionStorage" text:style-name="Internet_20_link" text:visited-style-name="Visited_20_Internet_20_Link">https://developer.mozilla.org/en-US/docs/Web/API/Window/sessionStorage</text:a> (2022)</text:p>
        </text:list-item>
        <text:list-item>
          <text:p text:style-name="List_20_1_Content_Last"> <text:a xlink:type="simple" xlink:href="https://developer.mozilla.org/en-US/docs/Web/API/Document/cookie" text:style-name="Internet_20_link" text:visited-style-name="Visited_20_Internet_20_Link">https://developer.mozilla.org/en-US/docs/Web/API/Document/cooki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12:01</meta:creation-date>
    <dc:creator>Generated</dc:creator>
    <dc:date>2025-04-18T00::12:01</dc:date>
    <dc:language>en-US</dc:language>
    <meta:editing-cycles>1</meta:editing-cycles>
    <meta:editing-duration>PT0S</meta:editing-duration>
    <dc:title>oktatas:web:javascript:tarolas_kliens_oldalon</dc:title>
  </office:meta>
</office:document-meta>
</file>