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nodejs"/><text:bookmark-start text:name="__RefHeading___node.js_1"/><text:bookmark-start text:name="node.js"/>Node.js<text:bookmark-end text:name="__RefHeading___node.js_1"/><text:bookmark-end text:name="node.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h text:style-name="Heading_20_3" text:outline-level="3"><text:bookmark-start text:name="__RefHeading___node.js_telepitese_3"/><text:bookmark-start text:name="node.js_telepitese"/>Node.js telepítése<text:bookmark-end text:name="__RefHeading___node.js_telepitese_3"/><text:bookmark-end text:name="node.js_telepitese"/></text:h>
      <text:list text:style-name="List_20_1" text:continue-numbering="false">
        <text:list-item>
          <text:p text:style-name="List_20_1_Content_First"> Letöltjük a legújabb Node.js Linuxra.</text:p>
        </text:list-item>
        <text:list-item>
          <text:p text:style-name="List_20_1_Content_Last"> Kicsomagoljuk a /tmp könyvtárba (pl. grafikus felületen)</text:p>
        </text:list-item>
      </text:list>
      <text:p text:style-name="Text_20_body">Ezek után:</text:p>
      <text:p text:style-name="Preformatted_20_Text">sudo su -c "mv /tmp/node* /usr/local/node"</text:p>
      <text:p text:style-name="Text_20_body">Beállítjuk a rendszerútvonalat:</text:p>
      <text:p text:style-name="Preformatted_20_Text">sudo su -c "nano /etc/environment"</text:p>
      <text:p text:style-name="Text_20_body">Hozzáadjuk:</text:p>
      <text:p text:style-name="Preformatted_20_Text">:/usr/local/node/bin</text:p>
      <text:p text:style-name="Text_20_body">Beállítjuk a felhasználónak:</text:p>
      <text:p text:style-name="Preformatted_20_Text">nano $HOME/.bashrc</text:p>
      <text:p text:style-name="Text_20_body">Adjuk a végéhez:</text:p>
      <text:p text:style-name="Preformatted_20_Text">export PATH=$PATH:/usr/local/node/bin</text:p>
      <text:p text:style-name="Text_20_body">Újra töltjük az útvonalat:</text:p>
      <text:p text:style-name="Preformatted_20_Text">source $HOME/.bashrc</text:p>
      <text:h text:style-name="Heading_20_3" text:outline-level="3"><text:bookmark-start text:name="__RefHeading___yo_telepites_4"/><text:bookmark-start text:name="yo_telepites"/>Yo telepítés<text:bookmark-end text:name="__RefHeading___yo_telepites_4"/><text:bookmark-end text:name="yo_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g</text:span> yo</text:p>
          </table:table-cell>
        </table:table-row>
      </table:table>
      <text:h text:style-name="Heading_20_3" text:outline-level="3"><text:bookmark-start text:name="__RefHeading___webalkalmazas_generator_telepitese_5"/><text:bookmark-start text:name="webalkalmazas_generator_telepitese"/>Webalkalmazás generátor telepítése<text:bookmark-end text:name="__RefHeading___webalkalmazas_generator_telepitese_5"/><text:bookmark-end text:name="webalkalmazas_generator_telep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g</text:span> generator-webapp</text:p>
          </table:table-cell>
        </table:table-row>
      </table:table>
      <text:h text:style-name="Heading_20_3" text:outline-level="3"><text:bookmark-start text:name="__RefHeading___angularjs_6"/><text:bookmark-start text:name="angularjs"/>AngularJs<text:bookmark-end text:name="__RefHeading___angularjs_6"/><text:bookmark-end text:name="angularj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g</text:span> generator-angular</text:p>
          </table:table-cell>
        </table:table-row>
      </table:table>
      <text:h text:style-name="Heading_20_3" text:outline-level="3"><text:bookmark-start text:name="__RefHeading___webhely_generalas_7"/><text:bookmark-start text:name="webhely_generalas"/>Webhely generálás<text:bookmark-end text:name="__RefHeading___webhely_generalas_7"/><text:bookmark-end text:name="webhely_generalas"/></text:h>
      <text:p text:style-name="Preformatted_20_Text"> yo webapp<text:line-break/>[?] ==========================================================================<text:line-break/>[?] ==========================================================================<text:line-break/>We're constantly looking for ways to make yo better! <text:line-break/>May we anonymously report usage statistics to improve the tool over time? <text:line-break/>More info: https://github.com/yeoman/insight &amp; http://yeoman.io<text:line-break/>==========================================================================: Yes<text:line-break/><text:line-break/><text:s text:c="5"/>_-----_<text:line-break/><text:s text:c="4"/>|<text:s text:c="7"/>|<text:line-break/><text:s text:c="4"/>|--(o)--|<text:s text:c="3"/>.--------------------------.<text:line-break/><text:s text:c="3"/>`---------´<text:s text:c="2"/>|<text:s text:c="4"/>Welcome to Yeoman,<text:s text:c="4"/>|<text:line-break/><text:s text:c="4"/>( _´U`_ )<text:s text:c="3"/>|<text:s text:c="3"/>ladies and gentlemen!<text:s text:c="2"/>|<text:line-break/><text:s text:c="4"/>/___A___\<text:s text:c="3"/>'__________________________'<text:line-break/><text:s text:c="5"/>|<text:s text:c="2"/>~<text:s text:c="2"/>|<text:line-break/><text:s text:c="3"/>__'.___.'__<text:line-break/> ´<text:s text:c="3"/>`<text:s text:c="2"/>|° ´ Y `<text:line-break/><text:line-break/>Out of the box I include HTML5 Boilerplate, jQuery, and a Gruntfile.js to build your app.<text:line-break/>[?] What more would you like? (Press &lt;space&gt; to select)<text:line-break/>‣⬢ Sass with Compass<text:line-break/> ⬢ Bootstrap<text:line-break/> ⬢ Moderniz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28:04</meta:creation-date>
    <dc:creator>Generated</dc:creator>
    <dc:date>2025-06-06T12::28:04</dc:date>
    <dc:language>en-US</dc:language>
    <meta:editing-cycles>1</meta:editing-cycles>
    <meta:editing-duration>PT0S</meta:editing-duration>
    <dc:title>oktatas:web:javascript:nodejs</dc:title>
  </office:meta>
</office:document-meta>
</file>