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kerdojel_operator"/><text:bookmark-start text:name="__RefHeading___javascript_-_kerdojel_operator_1"/><text:bookmark-start text:name="javascript_-_kerdojel_operator"/>JavaScript - Kérdőjel operátor<text:bookmark-end text:name="__RefHeading___javascript_-_kerdojel_operator_1"/><text:bookmark-end text:name="javascript_-_kerdojel_operato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rmas_operator_2"/><text:bookmark-start text:name="harmas_operator"/>Hármas operátor<text:bookmark-end text:name="__RefHeading___harmas_operator_2"/><text:bookmark-end text:name="harmas_operator"/></text:h>
      <text:p text:style-name="Text_20_body">Az hármas operátor egy három elemből álló kifejezést alkot.</text:p>
      <text:p text:style-name="Preformatted_20_Text">állítás ? érték_ha_igaz : érték_ha_hamis</text:p>
      <text:p text:style-name="Text_20_body">A hagyományos if…else egy alakjának is tekinthető.</text:p>
      <text:p text:style-name="Text_20_body">Péld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age <text:span text:style-name="highlight_sy0">=</text:span> <text:span text:style-name="highlight_nu0">23</text:span><text:span text:style-name="highlight_sy0">;</text:span><text:line-break/><text:span text:style-name="highlight_kw1">const</text:span> message <text:span text:style-name="highlight_sy0">=</text:span> age <text:span text:style-name="highlight_sy0">&gt;=</text:span> <text:span text:style-name="highlight_nu0">18</text:span> <text:span text:style-name="highlight_sy0">?</text:span> <text:span text:style-name="highlight_st0">'Felnőtt'</text:span> <text:span text:style-name="highlight_sy0">:</text:span> <text:span text:style-name="highlight_st0">'Kiskorú'</text:span><text:span text:style-name="highlight_sy0">;</text:span><text:line-break/>console.<text:span text:style-name="highlight_me1">log</text:span><text:span text:style-name="highlight_br0">(</text:span>message<text:span text:style-name="highlight_br0">)</text:span><text:span text:style-name="highlight_sy0">;</text:span> <text:span text:style-name="highlight_co1">// Felnőtt</text:span></text:p>
          </table:table-cell>
        </table:table-row>
      </table:table>
      <text:p text:style-name="Text_20_body">Példa 2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isAdmin <text:span text:style-name="highlight_sy0">=</text:span> <text:span text:style-name="highlight_kw2">true</text:span><text:span text:style-name="highlight_sy0">;</text:span><text:line-break/><text:span text:style-name="highlight_kw1">const</text:span> accessLevel <text:span text:style-name="highlight_sy0">=</text:span> isAdmin <text:span text:style-name="highlight_sy0">?</text:span> <text:span text:style-name="highlight_st0">'Teljes hozzáférés'</text:span> <text:span text:style-name="highlight_sy0">:</text:span> <text:span text:style-name="highlight_st0">'Korlátozott hozzáférés'</text:span><text:span text:style-name="highlight_sy0">;</text:span><text:line-break/>console.<text:span text:style-name="highlight_me1">log</text:span><text:span text:style-name="highlight_br0">(</text:span>accessLevel<text:span text:style-name="highlight_br0">)</text:span><text:span text:style-name="highlight_sy0">;</text:span> <text:span text:style-name="highlight_co1">// Teljes hozzáférés</text:span></text:p>
          </table:table-cell>
        </table:table-row>
      </table:table>
      <text:h text:style-name="Heading_20_2" text:outline-level="2"><text:bookmark-start text:name="__RefHeading___opcionalis_lancolas_3"/><text:bookmark-start text:name="opcionalis_lancolas"/>Opcionális láncolás<text:bookmark-end text:name="__RefHeading___opcionalis_lancolas_3"/><text:bookmark-end text:name="opcionalis_lancolas"/></text:h>
      <text:p text:style-name="Text_20_body">2020-ban vezették be az opcionális láncolás funkciót.</text:p>
      <text:p text:style-name="Text_20_body">Ha nem létező objektumra hivatkozunk ez futás közben hibát vált ki. 
A „?” beszúrásával ellenőrizhetjük a hivatkozás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employee <text:span text:style-name="highlight_sy0">=</text:span> <text:span text:style-name="highlight_br0">{</text:span><text:line-break/><text:s text:c="4"/>city<text:span text:style-name="highlight_sy0">:</text:span> <text:span text:style-name="highlight_st0">'Szeged'</text:span><text:span text:style-name="highlight_sy0">,</text:span><text:line-break/><text:s text:c="4"/>salary<text:span text:style-name="highlight_sy0">:</text:span> <text:span text:style-name="highlight_nu0">357</text:span><text:line-break/><text:span text:style-name="highlight_br0">}</text:span><text:line-break/> <text:line-break/>console.<text:span text:style-name="highlight_me1">log</text:span><text:span text:style-name="highlight_br0">(</text:span>employee.<text:span text:style-name="highlight_me1">name</text:span><text:span text:style-name="highlight_sy0">?</text:span>.<text:span text:style-name="highlight_me1">length</text:span><text:span text:style-name="highlight_br0">)</text:span></text:p>
          </table:table-cell>
        </table:table-row>
      </table:table>
      <text:h text:style-name="Heading_20_2" text:outline-level="2"><text:bookmark-start text:name="__RefHeading___nulla_oesszevonas_4"/><text:bookmark-start text:name="nulla_oesszevonas"/>Nulla összevonás<text:bookmark-end text:name="__RefHeading___nulla_oesszevonas_4"/><text:bookmark-end text:name="nulla_oesszevonas"/></text:h>
      <text:p text:style-name="Text_20_body">A nulla összevonás, angolul: <text:span text:style-name="Strong_20_Emphasis">Nullish Coalescing</text:span>.</text:p>
      <text:p text:style-name="Text_20_body">Bizonyos esetekben alapértelmezett értéket használunk. 
Ez a „||” operátorral tehetjük meg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employee <text:span text:style-name="highlight_sy0">=</text:span> <text:span text:style-name="highlight_br0">{</text:span><text:line-break/><text:s text:c="4"/>name<text:span text:style-name="highlight_sy0">:</text:span> <text:span text:style-name="highlight_kw2">undefined</text:span> <text:span text:style-name="highlight_sy0">||</text:span> <text:span text:style-name="highlight_st0">'névtelen'</text:span><text:span text:style-name="highlight_sy0">,</text:span><text:line-break/><text:s text:c="4"/>city<text:span text:style-name="highlight_sy0">:</text:span> <text:span text:style-name="highlight_st0">'Szeged'</text:span><text:span text:style-name="highlight_sy0">,</text:span><text:line-break/><text:s text:c="4"/>salary<text:span text:style-name="highlight_sy0">:</text:span> <text:span text:style-name="highlight_nu0">357</text:span><text:line-break/><text:span text:style-name="highlight_br0">}</text:span><text:line-break/> <text:line-break/>console.<text:span text:style-name="highlight_me1">log</text:span><text:span text:style-name="highlight_br0">(</text:span>employee.<text:span text:style-name="highlight_me1">name</text:span><text:span text:style-name="highlight_br0">)</text:span></text:p>
          </table:table-cell>
        </table:table-row>
      </table:table>
      <text:p text:style-name="Text_20_body">Ha az viszont szándékosan 0 vagy '' (üres sztring) amit szeretnénk beállítani,
váratlan viselkedést tapasztalhatunk. </text:p>
      <text:p text:style-name="Text_20_body">Tegyük fel, hogy a következő példában szereplő Nagy Ernő, nem kap fizetést, ezért
0, azaz nulla értéket szeretnénk beállítani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employee <text:span text:style-name="highlight_sy0">=</text:span> <text:span text:style-name="highlight_br0">{</text:span><text:line-break/><text:s text:c="4"/>name<text:span text:style-name="highlight_sy0">:</text:span> <text:span text:style-name="highlight_st0">'Nagy Ernő'</text:span><text:span text:style-name="highlight_sy0">,</text:span><text:line-break/><text:s text:c="4"/>city<text:span text:style-name="highlight_sy0">:</text:span> <text:span text:style-name="highlight_st0">'Szeged'</text:span><text:span text:style-name="highlight_sy0">,</text:span><text:line-break/><text:s text:c="4"/>salary<text:span text:style-name="highlight_sy0">:</text:span> <text:span text:style-name="highlight_nu0">0</text:span> <text:span text:style-name="highlight_sy0">||</text:span> <text:span text:style-name="highlight_st0">'nincs beállítva'</text:span><text:line-break/><text:span text:style-name="highlight_br0">}</text:span><text:line-break/> <text:line-break/>console.<text:span text:style-name="highlight_me1">log</text:span><text:span text:style-name="highlight_br0">(</text:span>employee.<text:span text:style-name="highlight_me1">salary</text:span><text:span text:style-name="highlight_br0">)</text:span></text:p>
          </table:table-cell>
        </table:table-row>
      </table:table>
      <text:p text:style-name="Text_20_body">Ha kiíratjuk 0-t kell kapjunk, hiszen be van állítva, a fizetése 0.
De ha kiíratjuk nem 0-át kapunk.</text:p>
      <text:p text:style-name="Text_20_body">Használjuk a ?? operátor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onst</text:span> employee <text:span text:style-name="highlight_sy0">=</text:span> <text:span text:style-name="highlight_br0">{</text:span><text:line-break/><text:s text:c="4"/>name<text:span text:style-name="highlight_sy0">:</text:span> <text:span text:style-name="highlight_st0">'Nagy Ernő'</text:span><text:span text:style-name="highlight_sy0">,</text:span><text:line-break/><text:s text:c="4"/>city<text:span text:style-name="highlight_sy0">:</text:span> <text:span text:style-name="highlight_st0">'Szeged'</text:span><text:span text:style-name="highlight_sy0">,</text:span><text:line-break/><text:s text:c="4"/>salary<text:span text:style-name="highlight_sy0">:</text:span> <text:span text:style-name="highlight_nu0">0</text:span> <text:span text:style-name="highlight_sy0">??</text:span> <text:span text:style-name="highlight_st0">'nincs beállítva'</text:span><text:line-break/><text:span text:style-name="highlight_br0">}</text:span><text:line-break/> <text:line-break/>console.<text:span text:style-name="highlight_me1">log</text:span><text:span text:style-name="highlight_br0">(</text:span>employee.<text:span text:style-name="highlight_me1">salary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4T03::10:42</meta:creation-date>
    <dc:creator>Generated</dc:creator>
    <dc:date>2025-09-24T03::10:42</dc:date>
    <dc:language>en-US</dc:language>
    <meta:editing-cycles>1</meta:editing-cycles>
    <meta:editing-duration>PT0S</meta:editing-duration>
    <dc:title>oktatas:web:javascript:kerdojel_operator</dc:title>
  </office:meta>
</office:document-meta>
</file>