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s-cookie"/><text:bookmark-start text:name="__RefHeading___javascript_js-cookie_1"/><text:bookmark-start text:name="javascript_js-cookie"/>JavaScript js-cookie<text:bookmark-end text:name="__RefHeading___javascript_js-cookie_1"/><text:bookmark-end text:name="javascript_js-cooki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js-cookie_2"/><text:bookmark-start text:name="a_js-cookie"/>A js-cookie<text:bookmark-end text:name="__RefHeading___a_js-cookie_2"/><text:bookmark-end text:name="a_js-cookie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ithub.com/js-cookie/js-cookie" text:style-name="Internet_20_link" text:visited-style-name="Visited_20_Internet_20_Link">https://github.com/js-cookie/js-cookie</text:a></text:p>
        </text:list-item>
      </text:list>
      <text:p text:style-name="Text_20_body">CDN:</text:p>
      <text:list text:style-name="List_20_1" text:continue-numbering="false">
        <text:list-item>
          <text:p text:style-name="LastListParagraph_List_20_1_Content_First"> <text:a xlink:type="simple" xlink:href="https://cdn.jsdelivr.net/npm/js-cookie@rc/dist/js.cookie.min.js" text:style-name="Internet_20_link" text:visited-style-name="Visited_20_Internet_20_Link">https://cdn.jsdelivr.net/npm/js-cookie@rc/dist/js.cookie.min.js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</text:span>script src<text:span text:style-name="highlight_sy0">=</text:span><text:span text:style-name="highlight_st0">"https://cdn.jsdelivr.net/npm/js-cookie@rc/dist/js.cookie.min.js"</text:span><text:span text:style-name="highlight_sy0">&gt;&lt;/</text:span>script<text:span text:style-name="highlight_sy0">&gt;</text:span></text:p>
          </table:table-cell>
        </table:table-row>
      </table:table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okies.<text:span text:style-name="highlight_kw1">set</text:span><text:span text:style-name="highlight_br0">(</text:span><text:span text:style-name="highlight_st0">'egy'</text:span><text:span text:style-name="highlight_sy0">,</text:span> <text:span text:style-name="highlight_st0">'kettő'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egy <text:span text:style-name="highlight_sy0">=</text:span> Cookies.<text:span text:style-name="highlight_kw1">get</text:span><text:span text:style-name="highlight_br0">(</text:span><text:span text:style-name="highlight_st0">'egy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ejarat_4"/><text:bookmark-start text:name="lejarat"/>Lejárat<text:bookmark-end text:name="__RefHeading___lejarat_4"/><text:bookmark-end text:name="lejarat"/></text:h>
      <text:p text:style-name="Text_20_body">5 nap múlva járjon 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ookies.<text:span text:style-name="highlight_kw1">set</text:span><text:span text:style-name="highlight_br0">(</text:span><text:span text:style-name="highlight_st0">'egy'</text:span><text:span text:style-name="highlight_sy0">,</text:span> <text:span text:style-name="highlight_st0">'kettő'</text:span><text:span text:style-name="highlight_sy0">,</text:span> <text:span text:style-name="highlight_br0">{</text:span> expires<text:span text:style-name="highlight_sy0">:</text:span> <text:span text:style-name="highlight_nu0">5</text:span> <text:span text:style-name="highlight_br0">}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8T14::14:40</meta:creation-date>
    <dc:creator>Generated</dc:creator>
    <dc:date>2025-09-08T14::14:40</dc:date>
    <dc:language>en-US</dc:language>
    <meta:editing-cycles>1</meta:editing-cycles>
    <meta:editing-duration>PT0S</meta:editing-duration>
    <dc:title>oktatas:web:javascript:js-cookie</dc:title>
  </office:meta>
</office:document-meta>
</file>