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riport"/><text:bookmark-start text:name="__RefHeading___karma_-_riport_1"/><text:bookmark-start text:name="karma_-_riport"/>Karma - Riport<text:bookmark-end text:name="__RefHeading___karma_-_riport_1"/><text:bookmark-end text:name="karma_-_ripo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riport_2"/><text:bookmark-start text:name="jasmine_riport"/>Jasmine riport<text:bookmark-end text:name="__RefHeading___jasmine_riport_2"/><text:bookmark-end text:name="jasmine_riport"/></text:h>
      <text:p text:style-name="Preformatted_20_Text">npm install karma-jasmine-html-reporter</text:p>
      <text:p text:style-name="Text_20_body">Így indítsuk a Karma-t:</text:p>
      <text:p text:style-name="Preformatted_20_Text">karma start --reporters kjhtml<text:s text:c="2"/></text:p>
      <text:p text:style-name="Text_20_body">A felugró ablakban kattintsunk a „Debug” gombra.</text:p>
      <text:h text:style-name="Heading_20_3" text:outline-level="3"><text:bookmark-start text:name="__RefHeading___konfiguracios_fajlban_3"/><text:bookmark-start text:name="konfiguracios_fajlban"/>Konfigurációs fájlban<text:bookmark-end text:name="__RefHeading___konfiguracios_fajlban_3"/><text:bookmark-end text:name="konfiguracios_fajlban"/></text:h>
      <text:p text:style-name="Text_20_body">Vegyük fel a kjhtml-t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test results reporter to use</text:span><text:line-break/><text:s text:c="4"/><text:span text:style-name="highlight_co1">// possible values: 'dots', 'progress'</text:span><text:line-break/><text:s text:c="4"/><text:span text:style-name="highlight_co1">// available reporters: https://www.npmjs.com/search?q=keywords:karma-reporter</text:span><text:line-break/><text:s text:c="4"/>reporters<text:span text:style-name="highlight_sy0">:</text:span> <text:span text:style-name="highlight_br0">[</text:span><text:span text:style-name="highlight_st0">'progress'</text:span><text:span text:style-name="highlight_sy0">,</text:span> <text:span text:style-name="highlight_st0">'kjhtml'</text:span><text:span text:style-name="highlight_br0">]</text:span>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5::59:47</meta:creation-date>
    <dc:creator>Generated</dc:creator>
    <dc:date>2025-07-22T05::59:47</dc:date>
    <dc:language>en-US</dc:language>
    <meta:editing-cycles>1</meta:editing-cycles>
    <meta:editing-duration>PT0S</meta:editing-duration>
    <dc:title>oktatas:web:javascript:javascript_teszt:karma:riport</dc:title>
  </office:meta>
</office:document-meta>
</file>