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javascript:javascript_teszt:karma" text:style-name="Internet_20_link" text:visited-style-name="Visited_20_Internet_20_Link">&lt; Karma</text:a></text:p>
      <text:h text:style-name="Heading_20_1" text:outline-level="1"><text:bookmark text:name="oktatas:web:javascript:javascript_teszt:karma:beepitett_fueggvenyek"/><text:bookmark-start text:name="__RefHeading___karma_-_beepitett_fueggvenyek_tesztelese_1"/><text:bookmark-start text:name="karma_-_beepitett_fueggvenyek_tesztelese"/>Karma - beépített függvények tesztelése<text:bookmark-end text:name="__RefHeading___karma_-_beepitett_fueggvenyek_tesztelese_1"/><text:bookmark-end text:name="karma_-_beepitett_fueggvenyek_tesztel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jekt_keszites_2"/><text:bookmark-start text:name="projekt_keszites"/>Projekt készítés<text:bookmark-end text:name="__RefHeading___projekt_keszites_2"/><text:bookmark-end text:name="projekt_keszites"/></text:h>
      <text:p text:style-name="Preformatted_20_Text">mkdir app02<text:line-break/>cd app02<text:line-break/>npm install karma --save-dev</text:p>
      <text:p text:style-name="Preformatted_20_Text">mkdir js<text:line-break/>mkdir test</text:p>
      <text:h text:style-name="Heading_20_2" text:outline-level="2"><text:bookmark-start text:name="__RefHeading___karma.conf.js_3"/><text:bookmark-start text:name="karma.conf.js"/>karma.conf.js<text:bookmark-end text:name="__RefHeading___karma.conf.js_3"/><text:bookmark-end text:name="karma.conf.js"/></text:h>
      <text:p text:style-name="Preformatted_20_Text">karma init</text:p>
      <text:p text:style-name="Text_20_body">A fájlok listázása:</text:p>
      <text:p text:style-name="Preformatted_20_Text"><text:s text:c="4"/>files: [<text:line-break/><text:s text:c="6"/>'test/**/*.js',<text:line-break/><text:s text:c="6"/>'js/**/*.js'<text:line-break/><text:s text:c="4"/>],</text:p>
      <text:h text:style-name="Heading_20_2" text:outline-level="2"><text:bookmark-start text:name="__RefHeading___teszt_irasa_4"/><text:bookmark-start text:name="teszt_irasa"/>Teszt írása<text:bookmark-end text:name="__RefHeading___teszt_irasa_4"/><text:bookmark-end text:name="teszt_ira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scribe<text:span text:style-name="highlight_br0">(</text:span><text:span text:style-name="highlight_st0">'Beépített függvények tesztje'</text:span>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<text:line-break/><text:s text:c="4"/>it<text:span text:style-name="highlight_br0">(</text:span><text:span text:style-name="highlight_st0">'eredmény 1 kell legyen'</text:span>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<text:line-break/><text:s text:c="8"/>expect<text:span text:style-name="highlight_br0">(</text:span>shape.<text:span text:style-name="highlight_me1">triangleCalcArea</text:span><text:span text:style-name="highlight_br0">(</text:span><text:span text:style-name="highlight_nu0">3</text:span><text:span text:style-name="highlight_sy0">,</text:span> <text:span text:style-name="highlight_nu0">4</text:span><text:span text:style-name="highlight_br0">)</text:span><text:span text:style-name="highlight_br0">)</text:span>.<text:span text:style-name="highlight_me1">toBe</text:span><text:span text:style-name="highlight_br0">(</text:span><text:span text:style-name="highlight_nu0">1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 text:c="4"/>it<text:span text:style-name="highlight_br0">(</text:span><text:span text:style-name="highlight_st0">'eredmény 1 kell legyen'</text:span>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<text:line-break/><text:s text:c="8"/>expect<text:span text:style-name="highlight_br0">(</text:span>shape.<text:span text:style-name="highlight_me1">triangleCalcPerimeter</text:span><text:span text:style-name="highlight_br0">(</text:span><text:span text:style-name="highlight_nu0">4</text:span><text:span text:style-name="highlight_sy0">,</text:span> <text:span text:style-name="highlight_nu0">5</text:span><text:span text:style-name="highlight_sy0">,</text:span> <text:span text:style-name="highlight_nu0">6</text:span><text:span text:style-name="highlight_br0">)</text:span><text:span text:style-name="highlight_br0">)</text:span>.<text:span text:style-name="highlight_me1">toBe</text:span><text:span text:style-name="highlight_br0">(</text:span><text:span text:style-name="highlight_nu0">1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/text:p>
          </table:table-cell>
        </table:table-row>
      </table:table>
      <text:h text:style-name="Heading_20_2" text:outline-level="2"><text:bookmark-start text:name="__RefHeading___iparikod_5"/><text:bookmark-start text:name="iparikod"/>Iparikód<text:bookmark-end text:name="__RefHeading___iparikod_5"/><text:bookmark-end text:name="iparikod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var</text:span> shape <text:span text:style-name="highlight_sy0">=</text:span> <text:span text:style-name="highlight_br0">(</text:span><text:span text:style-name="highlight_kw1">function</text:span><text:span text:style-name="highlight_br0">(</text:span><text:span text:style-name="highlight_br0">)</text:span><text:span text:style-name="highlight_br0">{</text:span><text:line-break/><text:s text:c="4"/><text:span text:style-name="highlight_kw1">function</text:span> triangleCalcArea<text:span text:style-name="highlight_br0">(</text:span>base<text:span text:style-name="highlight_sy0">,</text:span> height<text:span text:style-name="highlight_br0">)</text:span> <text:span text:style-name="highlight_br0">{</text:span><text:line-break/><text:s text:c="8"/><text:span text:style-name="highlight_kw1">return</text:span> <text:span text:style-name="highlight_nu0">1</text:span><text:span text:style-name="highlight_sy0">;</text:span><text:line-break/><text:s text:c="4"/><text:span text:style-name="highlight_br0">}</text:span><text:line-break/><text:s text:c="4"/><text:span text:style-name="highlight_kw1">function</text:span> triangleCalcPerimeter<text:span text:style-name="highlight_br0">(</text:span>a<text:span text:style-name="highlight_sy0">,</text:span> b<text:span text:style-name="highlight_sy0">,</text:span> c<text:span text:style-name="highlight_br0">)</text:span> <text:span text:style-name="highlight_br0">{</text:span><text:line-break/><text:s text:c="8"/><text:span text:style-name="highlight_kw1">return</text:span> <text:span text:style-name="highlight_nu0">1</text:span><text:span text:style-name="highlight_sy0">;</text:span><text:line-break/><text:s text:c="4"/><text:span text:style-name="highlight_br0">}</text:span><text:line-break/><text:s text:c="4"/><text:span text:style-name="highlight_kw1">return</text:span> <text:span text:style-name="highlight_br0">{</text:span><text:line-break/><text:s text:c="8"/>triangleCalcArea<text:span text:style-name="highlight_sy0">:</text:span> triangleCalcArea<text:span text:style-name="highlight_sy0">,</text:span><text:line-break/><text:s text:c="8"/>triangleCalcPerimeter<text:span text:style-name="highlight_sy0">:</text:span> triangleCalcPerimeter<text:line-break/><text:s text:c="4"/><text:span text:style-name="highlight_br0">}</text:span><text:line-break/><text:span text:style-name="highlight_br0">}</text:span><text:span text:style-name="highlight_br0">)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teszteles_6"/><text:bookmark-start text:name="teszteles"/>Tesztelés<text:bookmark-end text:name="__RefHeading___teszteles_6"/><text:bookmark-end text:name="teszteles"/></text:h>
      <text:p text:style-name="Preformatted_20_Text">karma start karma.conf.j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04::52:51</meta:creation-date>
    <dc:creator>Generated</dc:creator>
    <dc:date>2025-05-23T04::52:51</dc:date>
    <dc:language>en-US</dc:language>
    <meta:editing-cycles>1</meta:editing-cycles>
    <meta:editing-duration>PT0S</meta:editing-duration>
    <dc:title>oktatas:web:javascript:javascript_teszt:karma:beepitett_fueggvenyek</dc:title>
  </office:meta>
</office:document-meta>
</file>