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peldak"/><text:bookmark-start text:name="__RefHeading___jasmine_peldak_1"/><text:bookmark-start text:name="jasmine_peldak"/>Jasmine példák<text:bookmark-end text:name="__RefHeading___jasmine_peldak_1"/><text:bookmark-end text:name="jasmine_peldak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teszt:jasmine:peldak:osztalyok" text:style-name="Internet_20_link" text:visited-style-name="Visited_20_Internet_20_Link">Osztályok</text:a> Triangle</text:p>
        </text:list-item>
        <text:list-item>
          <text:p text:style-name="List_20_1_Content"> <text:a xlink:type="simple" xlink:href="http://tgpt.szit.hu/doku.php?id=oktatas:web:javascript:javascript_teszt:jasmine:peldak:fueggvenyek" text:style-name="Internet_20_link" text:visited-style-name="Visited_20_Internet_20_Link">Függvények</text:a> Triangle</text:p>
        </text:list-item>
        <text:list-item>
          <text:p text:style-name="List_20_1_Content_Last"> <text:a xlink:type="simple" xlink:href="http://tgpt.szit.hu/doku.php?id=oktatas:web:javascript:javascript_teszt:jasmine:peldak:rombusz" text:style-name="Internet_20_link" text:visited-style-name="Visited_20_Internet_20_Link">Rombusz</text:a> Rombu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6::50:22</meta:creation-date>
    <dc:creator>Generated</dc:creator>
    <dc:date>2025-07-07T06::50:22</dc:date>
    <dc:language>en-US</dc:language>
    <meta:editing-cycles>1</meta:editing-cycles>
    <meta:editing-duration>PT0S</meta:editing-duration>
    <dc:title>oktatas:web:javascript:javascript_teszt:jasmine:peldak</dc:title>
  </office:meta>
</office:document-meta>
</file>