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javascript:javascript_teszt:jasmine:peldak" text:style-name="Internet_20_link" text:visited-style-name="Visited_20_Internet_20_Link">&lt; Példák</text:a></text:p>
      <text:h text:style-name="Heading_20_1" text:outline-level="1"><text:bookmark text:name="oktatas:web:javascript:javascript_teszt:jasmine:peldak:osztalyok"/><text:bookmark-start text:name="__RefHeading___jasmine_-_triangle_osztaly_tesztje_1"/><text:bookmark-start text:name="jasmine_-_triangle_osztaly_tesztje"/>Jasmine - Triangle osztály tesztje<text:bookmark-end text:name="__RefHeading___jasmine_-_triangle_osztaly_tesztje_1"/><text:bookmark-end text:name="jasmine_-_triangle_osztaly_tesztj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mintafeladat egy ECMAScript modul tesztelését mutatja be.</text:p>
      <text:h text:style-name="Heading_20_2" text:outline-level="2"><text:bookmark-start text:name="__RefHeading___koenyvtarszerkezet_es_fajlok_3"/><text:bookmark-start text:name="koenyvtarszerkezet_es_fajlok"/>Könyvtárszerkezet és fájlok<text:bookmark-end text:name="__RefHeading___koenyvtarszerkezet_es_fajlok_3"/><text:bookmark-end text:name="koenyvtarszerkezet_es_fajlok"/></text:h>
      <text:p text:style-name="Preformatted_20_Text">app01/<text:line-break/><text:s text:c="2"/>|-spec/<text:line-break/><text:s text:c="2"/>|<text:s text:c="2"/>`-support/<text:line-break/><text:s text:c="2"/>|<text:s text:c="6"/>`-jasmine.json<text:line-break/><text:s text:c="2"/>|-src/<text:line-break/><text:s text:c="2"/>|<text:s text:c="2"/>|-css/<text:line-break/><text:s text:c="2"/>|<text:s text:c="2"/>|<text:s text:c="2"/>`-style.css<text:line-break/><text:s text:c="2"/>|<text:s text:c="2"/>|-js/<text:line-break/><text:s text:c="2"/>|<text:s text:c="2"/>|<text:s text:c="2"/>|-app.js<text:line-break/><text:s text:c="2"/>|<text:s text:c="2"/>|<text:s text:c="2"/>`-triangle.js<text:line-break/><text:s text:c="2"/>|<text:s text:c="2"/>`-index.html<text:line-break/><text:s text:c="2"/>|-test/<text:line-break/><text:s text:c="2"/>|<text:s text:c="2"/>`-triangle.spec.js<text:line-break/><text:s text:c="2"/>|-.gitignore<text:line-break/><text:s text:c="2"/>|-bs-config.json<text:line-break/><text:s text:c="2"/>`-package.json</text:p>
      <text:h text:style-name="Heading_20_2" text:outline-level="2"><text:bookmark-start text:name="__RefHeading___az_src_4"/><text:bookmark-start text:name="az_src"/>Az src<text:bookmark-end text:name="__RefHeading___az_src_4"/><text:bookmark-end text:name="az_sr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export</text:span> <text:span text:style-name="highlight_kw5">class</text:span> Triangle <text:span text:style-name="highlight_br0">{</text:span><text:line-break/><text:s text:c="4"/>constructor<text:span text:style-name="highlight_br0">(</text:span><text:span text:style-name="highlight_br0">)</text:span> <text:span text:style-name="highlight_br0">{</text:span><text:line-break/><text:s text:c="8"/><text:span text:style-name="highlight_kw1">this</text:span>.<text:span text:style-name="highlight_me1">area</text:span> <text:span text:style-name="highlight_sy0">=</text:span> <text:span text:style-name="highlight_nu0">0</text:span><text:span text:style-name="highlight_sy0">;</text:span><text:line-break/><text:s text:c="4"/><text:span text:style-name="highlight_br0">}</text:span><text:line-break/><text:s text:c="4"/>calcArea<text:span text:style-name="highlight_br0">(</text:span>base<text:span text:style-name="highlight_sy0">,</text:span> height<text:span text:style-name="highlight_br0">)</text:span> <text:span text:style-name="highlight_br0">{</text:span><text:line-break/><text:s text:c="8"/><text:span text:style-name="highlight_kw1">return</text:span> base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/triangle.js"</text:span><text:span text:style-name="highlight_sy0">;</text:span><text:line-break/> <text:line-break/><text:span text:style-name="highlight_kw1">const</text:span> triangle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pan text:style-name="highlight_kw1">var</text:span> area <text:span text:style-name="highlight_sy0">=</text:span> triangle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sy0">;</text:span><text:line-break/> <text:line-break/>console.<text:span text:style-name="highlight_me1">log</text:span><text:span text:style-name="highlight_br0">(</text:span><text:span text:style-name="highlight_st0">"Terület: "</text:span> <text:span text:style-name="highlight_sy0">+</text:span> area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Háromszög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Háromszög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type</text:span><text:span text:style-name="highlight_sy0">=</text:span><text:span text:style-name="highlight_st0">"module"</text:span> <text:span text:style-name="highlight_kw3">src</text:span><text:span text:style-name="highlight_sy0">=</text:span><text:span text:style-name="highlight_st0">"js/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h text:style-name="Heading_20_2" text:outline-level="2"><text:bookmark-start text:name="__RefHeading___package.json_5"/><text:bookmark-start text:name="package.json"/>package.json<text:bookmark-end text:name="__RefHeading___package.json_5"/><text:bookmark-end text:name="package.js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jasmine"</text:span><text:span text:style-name="highlight_sy0">,</text:span><text:line-break/><text:s text:c="4"/><text:span text:style-name="highlight_st0">"start"</text:span><text:span text:style-name="highlight_sy0">:</text:span> <text:span text:style-name="highlight_st0">"npx lite-server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lite-server"</text:span><text:span text:style-name="highlight_sy0">:</text:span> <text:span text:style-name="highlight_st0">"^2.6.1"</text:span><text:line-break/><text:s text:c="4"/><text:span text:style-name="highlight_st0">"jasmine"</text:span><text:span text:style-name="highlight_sy0">:</text:span> <text:span text:style-name="highlight_st0">"^4.5.0"</text:span><text:line-break/><text:s text:c="2"/><text:span text:style-name="highlight_br0">}</text:span><text:span text:style-name="highlight_sy0">,</text:span><text:line-break/><text:span text:style-name="highlight_br0">}</text:span></text:p>
          </table:table-cell>
        </table:table-row>
      </table:table>
      <text:p text:style-name="Text_20_body">Szükség van a „type”: „module” beállításra is ECMAScript modul tesztelésére.</text:p>
      <text:h text:style-name="Heading_20_2" text:outline-level="2"><text:bookmark-start text:name="__RefHeading___a_teszt_6"/><text:bookmark-start text:name="a_teszt"/>A teszt<text:bookmark-end text:name="__RefHeading___a_teszt_6"/><text:bookmark-end text:name="a_teszt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pec_dir"</text:span><text:span text:style-name="highlight_sy0">:</text:span> <text:span text:style-name="highlight_st0">"test"</text:span><text:span text:style-name="highlight_sy0">,</text:span><text:line-break/><text:s text:c="2"/><text:span text:style-name="highlight_st0">"spec_files"</text:span><text:span text:style-name="highlight_sy0">:</text:span> <text:span text:style-name="highlight_br0">[</text:span><text:line-break/><text:s text:c="4"/><text:span text:style-name="highlight_st0">"**/*[sS]pec.?(m)js"</text:span><text:line-break/><text:s text:c="2"/><text:span text:style-name="highlight_br0">]</text:span><text:span text:style-name="highlight_sy0">,</text:span><text:line-break/><text:s text:c="2"/><text:span text:style-name="highlight_st0">"helpers"</text:span><text:span text:style-name="highlight_sy0">:</text:span> <text:span text:style-name="highlight_br0">[</text:span><text:line-break/><text:s text:c="4"/><text:span text:style-name="highlight_st0">"helpers/**/*.?(m)js"</text:span><text:line-break/><text:s text:c="2"/><text:span text:style-name="highlight_br0">]</text:span><text:span text:style-name="highlight_sy0">,</text:span><text:line-break/><text:s text:c="2"/><text:span text:style-name="highlight_st0">"env"</text:span><text:span text:style-name="highlight_sy0">:</text:span> <text:span text:style-name="highlight_br0">{</text:span><text:line-break/><text:s text:c="4"/><text:span text:style-name="highlight_st0">"stopSpecOnExpectationFailure"</text:span><text:span text:style-name="highlight_sy0">:</text:span> <text:span text:style-name="highlight_kw2">false</text:span><text:span text:style-name="highlight_sy0">,</text:span><text:line-break/><text:s text:c="4"/><text:span text:style-name="highlight_st0">"random"</text:span><text:span text:style-name="highlight_sy0">:</text:span> <text:span text:style-name="highlight_kw2">true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riangle <text:span text:style-name="highlight_br0">}</text:span> from <text:span text:style-name="highlight_st0">"../src/js/triangle.js"</text:span><text:span text:style-name="highlight_sy0">;</text:span><text:line-break/> <text:line-break/>describe<text:span text:style-name="highlight_br0">(</text:span><text:span text:style-name="highlight_st0">"Mintatesztek"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it<text:span text:style-name="highlight_br0">(</text:span><text:span text:style-name="highlight_st0">'30, 35-re 525.0 működ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calcArea</text:span><text:span text:style-name="highlight_br0">(</text:span><text:span text:style-name="highlight_nu0">30</text:span><text:span text:style-name="highlight_sy0">,</text:span> <text:span text:style-name="highlight_nu0">35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525.0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 <text:line-break/><text:s text:c="4"/>it<text:span text:style-name="highlight_br0">(</text:span><text:span text:style-name="highlight_st0">'A calcArea()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calcArea</text:span><text:span text:style-name="highlight_br0">(</text:span><text:span text:style-name="highlight_br0">)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 <text:line-break/><text:s text:c="4"/>it<text:span text:style-name="highlight_br0">(</text:span><text:span text:style-name="highlight_st0">'Az area tulajdonság létezik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8"/><text:span text:style-name="highlight_kw1">const</text:span> tri <text:span text:style-name="highlight_sy0">=</text:span> <text:span text:style-name="highlight_kw1">new</text:span> Triangle<text:span text:style-name="highlight_br0">(</text:span><text:span text:style-name="highlight_br0">)</text:span><text:span text:style-name="highlight_sy0">;</text:span><text:line-break/><text:s text:c="8"/>expect<text:span text:style-name="highlight_br0">(</text:span>tri.<text:span text:style-name="highlight_me1">area</text:span><text:span text:style-name="highlight_br0">)</text:span>.<text:span text:style-name="highlight_me1">toBeDefined</text:span><text:span text:style-name="highlight_br0">(</text:span><text:span text:style-name="highlight_br0">)</text:span><text:span text:style-name="highlight_sy0">;</text:span><text:line-break/><text:s text:c="4"/><text:span text:style-name="highlight_br0">}</text:span>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Fontos, hogy az import sor végén a triangle.js fájlnévnek kötelező a .js kiterjesztés megadása, szemben például a jest tesztelő eszközz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2T13::37:52</meta:creation-date>
    <dc:creator>Generated</dc:creator>
    <dc:date>2025-08-22T13::37:52</dc:date>
    <dc:language>en-US</dc:language>
    <meta:editing-cycles>1</meta:editing-cycles>
    <meta:editing-duration>PT0S</meta:editing-duration>
    <dc:title>oktatas:web:javascript:javascript_teszt:jasmine:peldak:osztalyok</dc:title>
  </office:meta>
</office:document-meta>
</file>