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:javascript_teszt:jasmine" text:style-name="Internet_20_link" text:visited-style-name="Visited_20_Internet_20_Link">&lt; Jasmine</text:a></text:p>
      <text:h text:style-name="Heading_20_1" text:outline-level="1"><text:bookmark text:name="oktatas:web:javascript:javascript_teszt:jasmine:kezdes_boengeszo"/><text:bookmark-start text:name="__RefHeading___jasmine-browser-runner_kezdes_1"/><text:bookmark-start text:name="jasmine-browser-runner_kezdes"/>Jasmine-browser-runner kezdés<text:bookmark-end text:name="__RefHeading___jasmine-browser-runner_kezdes_1"/><text:bookmark-end text:name="jasmine-browser-runner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jasmine_kezdes_2"/><text:bookmark-start text:name="jasmine_kezdes"/>Jasmine kezdés<text:bookmark-end text:name="__RefHeading___jasmine_kezdes_2"/><text:bookmark-end text:name="jasmine_kezdes"/></text:h>
      <text:p text:style-name="Preformatted_20_Text">npm install --save-dev jasmine-browser-runner jasmine-core</text:p>
      <text:p text:style-name="Preformatted_20_Text">yarn add --dev jasmine-browser-runner jasmine-core</text:p>
      <text:p text:style-name="Text_20_body">Készítsük elő a Jasmine-t:</text:p>
      <text:p text:style-name="Preformatted_20_Text">npx jasmine-browser-runner init</text:p>
      <text:p text:style-name="Text_20_body">A parancs hatására, létrejön egy spec/support/jasmine-browser.json fájl.
Itt találhatók a Jasmine alapbeállításai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rcDir"</text:span><text:span text:style-name="highlight_sy0">:</text:span> <text:span text:style-name="highlight_st0">"src"</text:span><text:span text:style-name="highlight_sy0">,</text:span><text:line-break/><text:s text:c="2"/><text:span text:style-name="highlight_st0">"srcFiles"</text:span><text:span text:style-name="highlight_sy0">:</text:span> <text:span text:style-name="highlight_br0">[</text:span><text:line-break/><text:s text:c="4"/><text:span text:style-name="highlight_st0">"**/*.js"</text:span><text:line-break/><text:s text:c="2"/><text:span text:style-name="highlight_br0">]</text:span><text:span text:style-name="highlight_sy0">,</text:span><text:line-break/><text:s text:c="2"/><text:span text:style-name="highlight_st0">"specDir"</text:span><text:span text:style-name="highlight_sy0">:</text:span> <text:span text:style-name="highlight_st0">"test"</text:span><text:span text:style-name="highlight_sy0">,</text:span><text:line-break/><text:s text:c="2"/><text:span text:style-name="highlight_st0">"specFiles"</text:span><text:span text:style-name="highlight_sy0">:</text:span> <text:span text:style-name="highlight_br0">[</text:span><text:line-break/><text:s text:c="4"/><text:span text:style-name="highlight_st0">"**/*[sS]pec.js"</text:span><text:line-break/><text:s text:c="2"/><text:span text:style-name="highlight_br0">]</text:span><text:span text:style-name="highlight_sy0">,</text:span><text:line-break/><text:s text:c="2"/><text:span text:style-name="highlight_st0">"helpers"</text:span><text:span text:style-name="highlight_sy0">:</text:span> <text:span text:style-name="highlight_br0">[</text:span><text:line-break/><text:s text:c="4"/><text:span text:style-name="highlight_st0">"helpers/**/*.js"</text:span><text:line-break/><text:s text:c="2"/><text:span text:style-name="highlight_br0">]</text:span><text:span text:style-name="highlight_sy0">,</text:span><text:line-break/><text:s text:c="2"/><text:span text:style-name="highlight_st0">"env"</text:span><text:span text:style-name="highlight_sy0">:</text:span> <text:span text:style-name="highlight_br0">{</text:span><text:line-break/><text:s text:c="4"/><text:span text:style-name="highlight_st0">"stopSpecOnExpectationFailure"</text:span><text:span text:style-name="highlight_sy0">:</text:span> <text:span text:style-name="highlight_kw2">false</text:span><text:span text:style-name="highlight_sy0">,</text:span><text:line-break/><text:s text:c="4"/><text:span text:style-name="highlight_st0">"stopOnSpecFailure"</text:span><text:span text:style-name="highlight_sy0">:</text:span> <text:span text:style-name="highlight_kw2">false</text:span><text:span text:style-name="highlight_sy0">,</text:span><text:line-break/><text:s text:c="4"/><text:span text:style-name="highlight_st0">"random"</text:span><text:span text:style-name="highlight_sy0">:</text:span> <text:span text:style-name="highlight_kw2">false</text:span><text:line-break/><text:s text:c="2"/><text:span text:style-name="highlight_br0">}</text:span><text:span text:style-name="highlight_sy0">,</text:span><text:line-break/><text:s text:c="2"/><text:span text:style-name="highlight_st0">"browser"</text:span><text:span text:style-name="highlight_sy0">:</text:span> <text:span text:style-name="highlight_br0">{</text:span><text:line-break/><text:s text:c="4"/><text:span text:style-name="highlight_st0">"name"</text:span><text:span text:style-name="highlight_sy0">:</text:span> <text:span text:style-name="highlight_st0">"firefox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A „specDir” tulajdonság alapértelmezetten a „spec” könyvtárra mutat. Ezt átírtam a mintában „test”-re.</text:p>
      <text:p text:style-name="Text_20_body">A package.json fájlban állítsunk be egy scripte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t0">"scripts"</text:span><text:span text:style-name="highlight_sy0">:</text:span> <text:span text:style-name="highlight_br0">[</text:span> <text:line-break/><text:s text:c="2"/><text:span text:style-name="highlight_st0">"test"</text:span><text:span text:style-name="highlight_sy0">:</text:span> <text:span text:style-name="highlight_st0">"jasmine-browser-runner serve"</text:span> <text:line-break/><text:s text:c="2"/><text:span text:style-name="highlight_br0">]</text:span></text:p>
          </table:table-cell>
        </table:table-row>
      </table:table>
      <text:h text:style-name="Heading_20_2" text:outline-level="2"><text:bookmark-start text:name="__RefHeading___tesztiras_3"/><text:bookmark-start text:name="tesztiras"/>Tesztírás<text:bookmark-end text:name="__RefHeading___tesztiras_3"/><text:bookmark-end text:name="tesztira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Documen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Vmi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 text:c="4"/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&gt;</text:span>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base"</text:span>&gt;</text:span>Alap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base"</text:span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height"</text:span>&gt;</text:span>Magasság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height"</text:span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 text:c="8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button"</text:span> <text:span text:style-name="highlight_kw3">id</text:span><text:span text:style-name="highlight_sy0">=</text:span><text:span text:style-name="highlight_st0">"calcButton"</text:span>&gt;</text:span>Mehe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 text:c="8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area"</text:span>&gt;</text:span>Terület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area"</text:span>&gt;</text:span><text:line-break/><text:s text:c="4"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text:line-break/> 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baseElem <text:span text:style-name="highlight_sy0">=</text:span> document.<text:span text:style-name="highlight_me1">querySelector</text:span><text:span text:style-name="highlight_br0">(</text:span><text:span text:style-name="highlight_st0">"#base"</text:span><text:span text:style-name="highlight_br0">)</text:span><text:span text:style-name="highlight_sy0">;</text:span><text:line-break/><text:span text:style-name="highlight_kw1">const</text:span> heightElem <text:span text:style-name="highlight_sy0">=</text:span> document.<text:span text:style-name="highlight_me1">querySelector</text:span><text:span text:style-name="highlight_br0">(</text:span><text:span text:style-name="highlight_st0">"#height"</text:span><text:span text:style-name="highlight_br0">)</text:span><text:span text:style-name="highlight_sy0">;</text:span><text:line-break/><text:span text:style-name="highlight_kw1">const</text:span> calcButton <text:span text:style-name="highlight_sy0">=</text:span> document.<text:span text:style-name="highlight_me1">querySelector</text:span><text:span text:style-name="highlight_br0">(</text:span><text:span text:style-name="highlight_st0">"#calcButton"</text:span><text:span text:style-name="highlight_br0">)</text:span><text:span text:style-name="highlight_sy0">;</text:span><text:line-break/><text:span text:style-name="highlight_kw1">const</text:span> areaElem <text:span text:style-name="highlight_sy0">=</text:span> document.<text:span text:style-name="highlight_me1">querySelector</text:span><text:span text:style-name="highlight_br0">(</text:span><text:span text:style-name="highlight_st0">"#area"</text:span><text:span text:style-name="highlight_br0">)</text:span><text:span text:style-name="highlight_sy0">;</text:span><text:line-break/> <text:line-break/><text:span text:style-name="highlight_kw1">if</text:span><text:span text:style-name="highlight_br0">(</text:span>calcButton<text:span text:style-name="highlight_br0">)</text:span> <text:span text:style-name="highlight_br0">{</text:span><text:line-break/><text:s text:c="4"/>calcButton.<text:span text:style-name="highlight_me1">addEventListener</text:span><text:span text:style-name="highlight_br0">(</text:span><text:span text:style-name="highlight_st0">'clic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let base <text:span text:style-name="highlight_sy0">=</text:span> <text:span text:style-name="highlight_kw4">Number</text:span><text:span text:style-name="highlight_br0">(</text:span>baseElem.<text:span text:style-name="highlight_me1">value</text:span><text:span text:style-name="highlight_br0">)</text:span><text:span text:style-name="highlight_sy0">;</text:span><text:line-break/><text:s text:c="8"/>let height <text:span text:style-name="highlight_sy0">=</text:span> <text:span text:style-name="highlight_kw4">Number</text:span><text:span text:style-name="highlight_br0">(</text:span>heightElem.<text:span text:style-name="highlight_me1">value</text:span><text:span text:style-name="highlight_br0">)</text:span><text:span text:style-name="highlight_sy0">;</text:span><text:line-break/><text:s text:c="8"/>let area <text:span text:style-name="highlight_sy0">=</text:span> calcTriangleArea<text:span text:style-name="highlight_br0">(</text:span>base<text:span text:style-name="highlight_sy0">,</text:span> height<text:span text:style-name="highlight_br0">)</text:span><text:span text:style-name="highlight_sy0">;</text:span><text:line-break/><text:s text:c="8"/>areaElem.<text:span text:style-name="highlight_me1">value</text:span> <text:span text:style-name="highlight_sy0">=</text:span> area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calcTriangleArea <text:span text:style-name="highlight_sy0">=</text:span> <text:span text:style-name="highlight_br0">(</text:span>base<text:span text:style-name="highlight_sy0">,</text:span> height<text:span text:style-name="highlight_br0">)</text:span> <text:span text:style-name="highlight_sy0">=&gt;</text:span> <text:span text:style-name="highlight_br0">{</text:span><text:line-break/><text:s text:c="4"/><text:span text:style-name="highlight_kw1">return</text:span> base <text:span text:style-name="highlight_sy0">*</text:span> height <text:span text:style-name="highlight_sy0">/</text:span> <text:span text:style-name="highlight_nu0">2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"Egy teszt"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it<text:span text:style-name="highlight_br0">(</text:span><text:span text:style-name="highlight_st0">"Van egy kivétel"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6"/>expect<text:span text:style-name="highlight_br0">(</text:span><text:span text:style-name="highlight_kw2">true</text:span><text:span text:style-name="highlight_br0">)</text:span>.<text:span text:style-name="highlight_me1">toBe</text:span><text:span text:style-name="highlight_br0">(</text:span><text:span text:style-name="highlight_kw2">true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"A suite"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2"/>it<text:span text:style-name="highlight_br0">(</text:span><text:span text:style-name="highlight_st0">"contains spec with an expectation"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expect<text:span text:style-name="highlight_br0">(</text:span><text:span text:style-name="highlight_kw2">true</text:span><text:span text:style-name="highlight_br0">)</text:span>.<text:span text:style-name="highlight_me1">toBe</text:span><text:span text:style-name="highlight_br0">(</text:span><text:span text:style-name="highlight_kw2">true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 text:c="2"/>it<text:span text:style-name="highlight_br0">(</text:span><text:span text:style-name="highlight_st0">"calcTriangleArea tesztélse"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let area <text:span text:style-name="highlight_sy0">=</text:span> calcTriangleArea<text:span text:style-name="highlight_br0">(</text:span><text:span text:style-name="highlight_nu0">30</text:span><text:span text:style-name="highlight_sy0">,</text:span> <text:span text:style-name="highlight_nu0">35</text:span><text:span text:style-name="highlight_br0">)</text:span><text:span text:style-name="highlight_sy0">;</text:span><text:line-break/><text:s text:c="4"/>expect<text:span text:style-name="highlight_br0">(</text:span><text:span text:style-name="highlight_nu0">525</text:span><text:span text:style-name="highlight_br0">)</text:span>.<text:span text:style-name="highlight_me1">toEqual</text:span><text:span text:style-name="highlight_br0">(</text:span>area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inditas_4"/><text:bookmark-start text:name="inditas"/>Indítás<text:bookmark-end text:name="__RefHeading___inditas_4"/><text:bookmark-end text:name="inditas"/></text:h>
      <text:h text:style-name="Heading_20_3" text:outline-level="3"><text:bookmark-start text:name="__RefHeading___boengeszoben_5"/><text:bookmark-start text:name="boengeszoben"/>Böngészőben<text:bookmark-end text:name="__RefHeading___boengeszoben_5"/><text:bookmark-end text:name="boengeszoben"/></text:h>
      <text:p text:style-name="Text_20_body">A teszt indítása:</text:p>
      <text:p text:style-name="Preformatted_20_Text">npm test</text:p>
      <text:p text:style-name="Text_20_body">A böngészőbe írjuk be:</text:p>
      <text:list text:style-name="List_20_1" text:continue-numbering="false">
        <text:list-item>
          <text:p text:style-name="LastListParagraph_List_20_1_Content_First"> <text:a xlink:type="simple" xlink:href="http://localhost:8888" text:style-name="Internet_20_link" text:visited-style-name="Visited_20_Internet_20_Link">http://localhost:8888</text:a></text:p>
        </text:list-item>
      </text:list>
      <text:h text:style-name="Heading_20_3" text:outline-level="3"><text:bookmark-start text:name="__RefHeading___parancssor_6"/><text:bookmark-start text:name="parancssor"/>Parancssor<text:bookmark-end text:name="__RefHeading___parancssor_6"/><text:bookmark-end text:name="parancssor"/></text:h>
      <text:p text:style-name="Text_20_body">Futtatás parancssorból:</text:p>
      <text:p text:style-name="Preformatted_20_Text">npx jasmine-browser-runner runSpecs</text:p>
      <text:p text:style-name="Text_20_body">Ideiglenesen így is elindul egy böngésző, de le is áll. </text:p>
      <text:p text:style-name="Text_20_body">Szükség lehet a chromedriver csomagra, ha az aktuális chrome driver régebbi:</text:p>
      <text:p text:style-name="Preformatted_20_Text">npm install chromedriver</text:p>
      <text:h text:style-name="Heading_20_2" text:outline-level="2"><text:bookmark-start text:name="__RefHeading___esetek_tiltasa_7"/><text:bookmark-start text:name="esetek_tiltasa"/>Esetek tiltása<text:bookmark-end text:name="__RefHeading___esetek_tiltasa_7"/><text:bookmark-end text:name="esetek_tiltasa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xdescribe<text:span text:style-name="highlight_br0">(</text:span><text:span text:style-name="highlight_st0">'Valami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3"/><text:span text:style-name="highlight_co1">//valami kód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'Valami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xit<text:span text:style-name="highlight_br0">(</text:span><text:span text:style-name="highlight_st0">'Más valami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<text:span text:style-name="highlight_co1">//kód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createtd_tesztje_8"/><text:bookmark-start text:name="createtd_tesztje"/>createTd tesztje<text:bookmark-end text:name="__RefHeading___createtd_tesztje_8"/><text:bookmark-end text:name="createtd_tesztje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function</text:span> createTd<text:span text:style-name="highlight_br0">(</text:span><text:span text:style-name="highlight_br0">)</text:span> <text:span text:style-name="highlight_br0">{</text:span><text:line-break/><text:s text:c="4"/>let td <text:span text:style-name="highlight_sy0">=</text:span> document.<text:span text:style-name="highlight_me1">createElement</text:span><text:span text:style-name="highlight_br0">(</text:span><text:span text:style-name="highlight_st0">'td'</text:span><text:span text:style-name="highlight_br0">)</text:span><text:span text:style-name="highlight_sy0">;</text:span><text:line-break/><text:s text:c="4"/>let button <text:span text:style-name="highlight_sy0">=</text:span> document.<text:span text:style-name="highlight_me1">createElement</text:span><text:span text:style-name="highlight_br0">(</text:span><text:span text:style-name="highlight_st0">'button'</text:span><text:span text:style-name="highlight_br0">)</text:span><text:span text:style-name="highlight_sy0">;</text:span><text:line-break/><text:s text:c="4"/>button.<text:span text:style-name="highlight_me1">textContent</text:span> <text:span text:style-name="highlight_sy0">=</text:span> <text:span text:style-name="highlight_st0">'valami'</text:span><text:span text:style-name="highlight_sy0">;</text:span><text:line-break/><text:s text:c="4"/>td.<text:span text:style-name="highlight_me1">append</text:span><text:span text:style-name="highlight_br0">(</text:span>button<text:span text:style-name="highlight_br0">)</text:span><text:span text:style-name="highlight_sy0">;</text:span><text:line-break/><text:s text:c="4"/><text:span text:style-name="highlight_kw1">return</text:span> td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'createTd() metódus tesztje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it<text:span text:style-name="highlight_br0">(</text:span><text:span text:style-name="highlight_st0">'object típus ad vissza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s text:c="8"/><text:line-break/><text:s text:c="8"/>let actual <text:span text:style-name="highlight_sy0">=</text:span> <text:span text:style-name="highlight_kw1">typeof</text:span> createTd<text:span text:style-name="highlight_br0">(</text:span><text:span text:style-name="highlight_br0">)</text:span> <text:span text:style-name="highlight_sy0">==</text:span> <text:span text:style-name="highlight_st0">'object'</text:span><text:span text:style-name="highlight_sy0">;</text:span><text:line-break/><text:s text:c="8"/>expect<text:span text:style-name="highlight_br0">(</text:span>actual<text:span text:style-name="highlight_br0">)</text:span>.<text:span text:style-name="highlight_me1">toBe</text:span><text:span text:style-name="highlight_br0">(</text:span><text:span text:style-name="highlight_kw2">true</text:span><text:span text:style-name="highlight_br0">)</text:span><text:line-break/><text:s text:c="4"/><text:span text:style-name="highlight_br0">}</text:span><text:span text:style-name="highlight_br0">)</text:span><text:line-break/><text:s text:c="4"/>it<text:span text:style-name="highlight_br0">(</text:span><text:span text:style-name="highlight_st0">'A visszaadott elemben egy elem van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let actual <text:span text:style-name="highlight_sy0">=</text:span> createTd<text:span text:style-name="highlight_br0">(</text:span><text:span text:style-name="highlight_br0">)</text:span>.<text:span text:style-name="highlight_me1">childElementCount</text:span> <text:span text:style-name="highlight_sy0">==</text:span> <text:span text:style-name="highlight_nu0">1</text:span><text:line-break/><text:s text:c="8"/>expect<text:span text:style-name="highlight_br0">(</text:span>actual<text:span text:style-name="highlight_br0">)</text:span>.<text:span text:style-name="highlight_me1">toBe</text:span><text:span text:style-name="highlight_br0">(</text:span><text:span text:style-name="highlight_kw2">true</text:span><text:span text:style-name="highlight_br0">)</text:span><text:line-break/><text:s text:c="4"/><text:span text:style-name="highlight_br0">}</text:span><text:span text:style-name="highlight_br0">)</text:span><text:line-break/><text:s text:c="4"/>it<text:span text:style-name="highlight_br0">(</text:span><text:span text:style-name="highlight_st0">'A visszadott elem tartalma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let actual<text:s text:c="2"/><text:span text:style-name="highlight_sy0">=</text:span> createTd<text:span text:style-name="highlight_br0">(</text:span><text:span text:style-name="highlight_br0">)</text:span>.<text:span text:style-name="highlight_me1">textContent</text:span> <text:span text:style-name="highlight_sy0">==</text:span> <text:span text:style-name="highlight_st0">'valami'</text:span><text:line-break/><text:s text:c="8"/>expect<text:span text:style-name="highlight_br0">(</text:span>actual<text:span text:style-name="highlight_br0">)</text:span>.<text:span text:style-name="highlight_me1">toBe</text:span><text:span text:style-name="highlight_br0">(</text:span><text:span text:style-name="highlight_kw2">true</text:span><text:span text:style-name="highlight_br0">)</text:span><text:line-break/><text:s text:c="4"/><text:span text:style-name="highlight_br0">}</text:span><text:span text:style-name="highlight_br0">)</text:span><text:line-break/><text:s text:c="4"/>it<text:span text:style-name="highlight_br0">(</text:span><text:span text:style-name="highlight_st0">'A gyemek button?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let actual<text:span text:style-name="highlight_sy0">;</text:span><text:line-break/><text:s text:c="8"/>createTd<text:span text:style-name="highlight_br0">(</text:span><text:span text:style-name="highlight_br0">)</text:span>.<text:span text:style-name="highlight_me1">childNodes</text:span>.<text:span text:style-name="highlight_me1">forEach</text:span><text:span text:style-name="highlight_br0">(</text:span>node <text:span text:style-name="highlight_sy0">=&gt;</text:span> <text:span text:style-name="highlight_br0">{</text:span><text:line-break/><text:s text:c="12"/>actual <text:span text:style-name="highlight_sy0">=</text:span> node.<text:span text:style-name="highlight_me1">nodeName</text:span> <text:span text:style-name="highlight_sy0">==</text:span> <text:span text:style-name="highlight_st0">'BUTTON'</text:span><text:line-break/><text:s text:c="8"/><text:span text:style-name="highlight_br0">}</text:span><text:span text:style-name="highlight_br0">)</text:span><text:line-break/><text:s text:c="8"/>expect<text:span text:style-name="highlight_br0">(</text:span>actual<text:span text:style-name="highlight_br0">)</text:span>.<text:span text:style-name="highlight_me1">toBe</text:span><text:span text:style-name="highlight_br0">(</text:span><text:span text:style-name="highlight_kw2">true</text:span><text:span text:style-name="highlight_br0">)</text:span><text:line-break/><text:s text:c="4"/><text:span text:style-name="highlight_br0">}</text:span><text:span text:style-name="highlight_br0">)</text:span><text:s text:c="4"/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s://jasmine.github.io/setup/browser.html" text:style-name="Internet_20_link" text:visited-style-name="Visited_20_Internet_20_Link">https://jasmine.github.io/setup/browser.html</text:a> (2023)</text:p>
        </text:list-item>
        <text:list-item>
          <text:p text:style-name="List_20_1_Content"> <text:a xlink:type="simple" xlink:href="https://jasmine.github.io/api/4.5/matchers" text:style-name="Internet_20_link" text:visited-style-name="Visited_20_Internet_20_Link">https://jasmine.github.io/api/4.5/matchers</text:a> (2023)</text:p>
        </text:list-item>
        <text:list-item>
          <text:p text:style-name="List_20_1_Content"> <text:a xlink:type="simple" xlink:href="https://howtodoinjava.com/javascript/jasmine-unit-testing-tutorial/" text:style-name="Internet_20_link" text:visited-style-name="Visited_20_Internet_20_Link">https://howtodoinjava.com/javascript/jasmine-unit-testing-tutorial/</text:a> (2023)</text:p>
        </text:list-item>
        <text:list-item>
          <text:p text:style-name="List_20_1_Content_Last"> <text:a xlink:type="simple" xlink:href="https://www.guru99.com/node-js-testing-jasmine.html" text:style-name="Internet_20_link" text:visited-style-name="Visited_20_Internet_20_Link">https://www.guru99.com/node-js-testing-jasmine.html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2T14::31:44</meta:creation-date>
    <dc:creator>Generated</dc:creator>
    <dc:date>2025-07-02T14::31:44</dc:date>
    <dc:language>en-US</dc:language>
    <meta:editing-cycles>1</meta:editing-cycles>
    <meta:editing-duration>PT0S</meta:editing-duration>
    <dc:title>oktatas:web:javascript:javascript_teszt:jasmine:kezdes_boengeszo</dc:title>
  </office:meta>
</office:document-meta>
</file>