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fueggveny_tesztelese"/><text:bookmark-start text:name="__RefHeading___jasmine_-_fueggveny_tesztelese_1"/><text:bookmark-start text:name="jasmine_-_fueggveny_tesztelese"/>Jasmine - Függvény tesztelése<text:bookmark-end text:name="__RefHeading___jasmine_-_fueggveny_tesztelese_1"/><text:bookmark-end text:name="jasmine_-_fueggveny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dott egy Node.js projekt:</text:p>
      <text:p text:style-name="Preformatted_20_Text">npm init -y</text:p>
      <text:p text:style-name="Text_20_body">Egyetlen állomány van: src/triangle.js</text:p>
      <text:p text:style-name="Preformatted_20_Text">app01/<text:line-break/><text:s text:c="2"/>|-src/<text:line-break/><text:s text:c="2"/>|<text:s text:c="2"/>`-triangle.js<text:line-break/><text:s text:c="2"/>`-package.json</text:p>
      <text:p text:style-name="Text_20_body">Telepítsük a Jasmine-t:</text:p>
      <text:p text:style-name="Preformatted_20_Text">npm install --save-dev jasmine</text:p>
      <text:p text:style-name="Text_20_body">Készítsük fel a projektet a Jasmine használatára:</text:p>
      <text:p text:style-name="Preformatted_20_Text">npx jasmine init</text:p>
      <text:h text:style-name="Heading_20_2" text:outline-level="2"><text:bookmark-start text:name="__RefHeading___ipari_kod_3"/><text:bookmark-start text:name="ipari_kod"/>Ipari kód<text:bookmark-end text:name="__RefHeading___ipari_kod_3"/><text:bookmark-end text:name="ipari_kod"/></text:h>
      <text:p text:style-name="Text_20_body">A triangle fájlban van egy calcArea() függvény,
amit szeretnénk tesztel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var</text:span> calcArea <text:span text:style-name="highlight_sy0">=</text:span> <text:span text:style-name="highlight_br0">(</text:span>base<text:span text:style-name="highlight_sy0">,</text:span> height<text:span text:style-name="highlight_br0">)</text:span> <text:span text:style-name="highlight_sy0">=&gt;</text:span><text:span text:style-name="highlight_br0">{</text:span><text:line-break/><text:s text:c="4"/><text:span text:style-name="highlight_kw1">if</text:span> <text:span text:style-name="highlight_br0">(</text:span>base<text:span text:style-name="highlight_sy0">&lt;</text:span><text:span text:style-name="highlight_nu0">1</text:span> <text:span text:style-name="highlight_sy0">||</text:span> height 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A paraméter nem megfelelő'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4"/><text:bookmark-start text:name="teszt"/>Teszt<text:bookmark-end text:name="__RefHeading___teszt_4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lcArea <text:span text:style-name="highlight_br0">}</text:span> from <text:span text:style-name="highlight_st0">'../src/triangle.js'</text:span><text:span text:style-name="highlight_sy0">;</text:span><text:line-break/> <text:line-break/>describe<text:span text:style-name="highlight_br0">(</text:span><text:span text:style-name="highlight_st0">'Háromszög calcArea függvény<text:span text:style-name="highlight_es0">\n</text:span>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A calcArea függvény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calcArea<text:span text:style-name="highlight_br0">)</text:span>.<text:span text:style-name="highlight_me1">not</text:span>.<text:span text:style-name="highlight_me1">toBeUn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 30, 35 inputra 525.-t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result <text:span text:style-name="highlight_sy0">=</text:span> calc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<text:s text:c="8"/>expect<text:span text:style-name="highlight_br0">(</text:span>result<text:span text:style-name="highlight_br0">)</text:span>.<text:span text:style-name="highlight_me1">toEqual</text:span><text:span text:style-name="highlight_br0">(</text:span><text:span text:style-name="highlight_nu0">525</text:span>.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 40, 45 inputra 900.-t ad vissz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result <text:span text:style-name="highlight_sy0">=</text:span> calcArea<text:span text:style-name="highlight_br0">(</text:span><text:span text:style-name="highlight_nu0">40</text:span><text:span text:style-name="highlight_sy0">,</text:span> <text:span text:style-name="highlight_nu0">45</text:span><text:span text:style-name="highlight_br0">)</text:span><text:span text:style-name="highlight_sy0">;</text:span><text:line-break/><text:s text:c="8"/>expect<text:span text:style-name="highlight_br0">(</text:span>result<text:span text:style-name="highlight_br0">)</text:span>.<text:span text:style-name="highlight_me1">toEqual</text:span><text:span text:style-name="highlight_br0">(</text:span><text:span text:style-name="highlight_nu0">900</text:span>.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Kivételt dob 0 inputra'</text:span><text:span text:style-name="highlight_sy0">,</text:span> <text:span text:style-name="highlight_br0">(</text:span><text:span text:style-name="highlight_br0">)</text:span><text:span text:style-name="highlight_sy0">=&gt;</text:span> <text:span text:style-name="highlight_br0">{</text:span><text:line-break/><text:s text:c="8"/>expect<text:span text:style-name="highlight_br0">(</text:span><text:span text:style-name="highlight_br0">(</text:span><text:span text:style-name="highlight_br0">)</text:span><text:span text:style-name="highlight_sy0">=&gt;</text:span> calcArea<text:span text:style-name="highlight_br0">(</text:span><text:span text:style-name="highlight_nu0">0</text:span><text:span text:style-name="highlight_sy0">,</text:span> <text:span text:style-name="highlight_nu0">35</text:span><text:span text:style-name="highlight_br0">)</text:span> <text:span text:style-name="highlight_br0">)</text:span><text:line-break/><text:s text:c="8"/>.<text:span text:style-name="highlight_me1">toThrow</text:span><text:span text:style-name="highlight_br0">(</text:span><text:span text:style-name="highlight_kw1">new</text:span> Error<text:span text:style-name="highlight_br0">(</text:span><text:span text:style-name="highlight_st0">'Hiba! A paraméter nem megfelelő'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a kivételt dobó függvényt egy névtelen függvényben hívjuk.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npm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3::23:34</meta:creation-date>
    <dc:creator>Generated</dc:creator>
    <dc:date>2025-05-07T13::23:34</dc:date>
    <dc:language>en-US</dc:language>
    <meta:editing-cycles>1</meta:editing-cycles>
    <meta:editing-duration>PT0S</meta:editing-duration>
    <dc:title>oktatas:web:javascript:javascript_teszt:jasmine:fueggveny_tesztelese</dc:title>
  </office:meta>
</office:document-meta>
</file>