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egyezesek"/><text:bookmark-start text:name="__RefHeading___jasmine_egyezesek_1"/><text:bookmark-start text:name="jasmine_egyezesek"/>Jasmine egyezések<text:bookmark-end text:name="__RefHeading___jasmine_egyezesek_1"/><text:bookmark-end text:name="jasmine_egye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ezesek_tablazata_2"/><text:bookmark-start text:name="egyezesek_tablazata"/>Egyezések táblázata<text:bookmark-end text:name="__RefHeading___egyezesek_tablazata_2"/><text:bookmark-end text:name="egyezesek_tablazata"/></text:h>
      <text:p text:style-name="Text_20_body">Az egyezéshez milyen függvényeket használhatunk, a következő táblázatban láthatju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oBe() </text:p>
          </table:table-cell>
          <table:table-cell office:value-type="string" table:style-name="tablecell">
            <text:p text:style-name="tablealignleft"> állítás vizsgálata </text:p>
          </table:table-cell>
        </table:table-row>
        <table:table-row>
          <table:table-cell office:value-type="string" table:style-name="tablecell">
            <text:p text:style-name="tablealignleft"> toBeNull()  </text:p>
          </table:table-cell>
          <table:table-cell office:value-type="string" table:style-name="tablecell">
            <text:p text:style-name="tablealignleft"> null vizsgálata </text:p>
          </table:table-cell>
        </table:table-row>
        <table:table-row>
          <table:table-cell office:value-type="string" table:style-name="tablecell">
            <text:p text:style-name="tablealignleft"> toBeUndefined() </text:p>
          </table:table-cell>
          <table:table-cell office:value-type="string" table:style-name="tablecell">
            <text:p text:style-name="tablealignleft"> nincs definiálva? </text:p>
          </table:table-cell>
        </table:table-row>
        <table:table-row>
          <table:table-cell office:value-type="string" table:style-name="tablecell">
            <text:p text:style-name="tablealignleft"> toBeDefined() </text:p>
          </table:table-cell>
          <table:table-cell office:value-type="string" table:style-name="tablecell">
            <text:p text:style-name="tablealignleft"> definiálva van? </text:p>
          </table:table-cell>
        </table:table-row>
        <table:table-row>
          <table:table-cell office:value-type="string" table:style-name="tablecell">
            <text:p text:style-name="tablealignleft"> toBeNaN() </text:p>
          </table:table-cell>
          <table:table-cell office:value-type="string" table:style-name="tablecell">
            <text:p text:style-name="tablealignleft"> a NaN vizsgálata (Not A Number) </text:p>
          </table:table-cell>
        </table:table-row>
        <table:table-row>
          <table:table-cell office:value-type="string" table:style-name="tablecell">
            <text:p text:style-name="tablealignleft"> toEqual() </text:p>
          </table:table-cell>
          <table:table-cell office:value-type="string" table:style-name="tablecell">
            <text:p text:style-name="tablealignleft"> egyenlőség vizsgálata </text:p>
          </table:table-cell>
        </table:table-row>
        <table:table-row>
          <table:table-cell office:value-type="string" table:style-name="tablecell">
            <text:p text:style-name="tablealignleft"> toBeFalsy() </text:p>
          </table:table-cell>
          <table:table-cell office:value-type="string" table:style-name="tablecell">
            <text:p text:style-name="tablealignleft"> A tulajdonság vagy az érték false </text:p>
          </table:table-cell>
        </table:table-row>
        <table:table-row>
          <table:table-cell office:value-type="string" table:style-name="tablecell">
            <text:p text:style-name="tablealignleft"> toBeTruthy() </text:p>
          </table:table-cell>
          <table:table-cell office:value-type="string" table:style-name="tablecell">
            <text:p text:style-name="tablealignleft"> A tulajdonság vagy az érték true </text:p>
          </table:table-cell>
        </table:table-row>
        <table:table-row>
          <table:table-cell office:value-type="string" table:style-name="tablecell">
            <text:p text:style-name="tablealignleft"> toMatch() </text:p>
          </table:table-cell>
          <table:table-cell office:value-type="string" table:style-name="tablecell">
            <text:p text:style-name="tablealignleft"> A karakterlánc egyezik egy szabályos kifejezésre. </text:p>
          </table:table-cell>
        </table:table-row>
        <table:table-row>
          <table:table-cell office:value-type="string" table:style-name="tablecell">
            <text:p text:style-name="tablealignleft"> toContain() </text:p>
          </table:table-cell>
          <table:table-cell office:value-type="string" table:style-name="tablecell">
            <text:p text:style-name="tablealignleft"> A karakterlánc vagy a tömb tartalmaz egy részt? </text:p>
          </table:table-cell>
        </table:table-row>
        <table:table-row>
          <table:table-cell office:value-type="string" table:style-name="tablecell">
            <text:p text:style-name="tablealignleft"> toBeLessThan() </text:p>
          </table:table-cell>
          <table:table-cell office:value-type="string" table:style-name="tablecell">
            <text:p text:style-name="tablealignleft"> Kisebb mint, matematikai összehasonlítás. </text:p>
          </table:table-cell>
        </table:table-row>
        <table:table-row>
          <table:table-cell office:value-type="string" table:style-name="tablecell">
            <text:p text:style-name="tablealignleft"> toBeGreaterThan() </text:p>
          </table:table-cell>
          <table:table-cell office:value-type="string" table:style-name="tablecell">
            <text:p text:style-name="tablealignleft"> Nagyobb mint, matematikai összehasonlítás. </text:p>
          </table:table-cell>
        </table:table-row>
        <table:table-row>
          <table:table-cell office:value-type="string" table:style-name="tablecell">
            <text:p text:style-name="tablealignleft"> toBeCloseTo() </text:p>
          </table:table-cell>
          <table:table-cell office:value-type="string" table:style-name="tablecell">
            <text:p text:style-name="tablealignleft"> Összehasonlítás, pontosság megadásával (második paraméter) </text:p>
          </table:table-cell>
        </table:table-row>
        <table:table-row>
          <table:table-cell office:value-type="string" table:style-name="tablecell">
            <text:p text:style-name="tablealignleft"> toThrow() </text:p>
          </table:table-cell>
          <table:table-cell office:value-type="string" table:style-name="tablecell">
            <text:p text:style-name="tablealignleft"> A függvény dob-e kivételt? </text:p>
          </table:table-cell>
        </table:table-row>
        <table:table-row>
          <table:table-cell office:value-type="string" table:style-name="tablecell">
            <text:p text:style-name="tablealignleft"> toThrowError() </text:p>
          </table:table-cell>
          <table:table-cell office:value-type="string" table:style-name="tablecell">
            <text:p text:style-name="tablealignleft"> Egy adott kivétel tesztelése </text:p>
          </table:table-cell>
        </table:table-row>
      </table:table>
      <text:h text:style-name="Heading_20_2" text:outline-level="2"><text:bookmark-start text:name="__RefHeading___tobecloseto_3"/><text:bookmark-start text:name="tobecloseto"/>toBeCloseTo()<text:bookmark-end text:name="__RefHeading___tobecloseto_3"/><text:bookmark-end text:name="tobecloseto"/></text:h>
      <text:p text:style-name="Text_20_body">Pontosság meghatároz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pect<text:span text:style-name="highlight_br0">(</text:span>actual<text:span text:style-name="highlight_br0">)</text:span>.<text:span text:style-name="highlight_me1">toBeCloseTo</text:span><text:span text:style-name="highlight_br0">(</text:span>expected<text:span text:style-name="highlight_sy0">,</text:span> <text:span text:style-name="highlight_nu0">0.9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_4"/><text:bookmark-start text:name="not"/>not<text:bookmark-end text:name="__RefHeading___not_4"/><text:bookmark-end text:name="not"/></text:h>
      <text:p text:style-name="Text_20_body">Minden eredménynek vehetjük az inverzét, minden kulcsszóná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pect<text:span text:style-name="highlight_br0">(</text:span>actual<text:span text:style-name="highlight_br0">)</text:span>.<text:span text:style-name="highlight_me1">not</text:span>.<text:span text:style-name="highlight_me1">toBe</text:span><text:span text:style-name="highlight_br0">(</text:span>expected<text:span text:style-name="highlight_br0">)</text:span><text:span text:style-name="highlight_sy0">;</text:span><text:line-break/>expect<text:span text:style-name="highlight_br0">(</text:span>actual<text:span text:style-name="highlight_br0">)</text:span>.<text:span text:style-name="highlight_me1">not</text:span>.<text:span text:style-name="highlight_me1">toBeDefined</text:span><text:span text:style-name="highlight_br0">(</text:span>expected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2:10</meta:creation-date>
    <dc:creator>Generated</dc:creator>
    <dc:date>2025-05-30T04::32:10</dc:date>
    <dc:language>en-US</dc:language>
    <meta:editing-cycles>1</meta:editing-cycles>
    <meta:editing-duration>PT0S</meta:editing-duration>
    <dc:title>oktatas:web:javascript:javascript_teszt:jasmine:egyezesek</dc:title>
  </office:meta>
</office:document-meta>
</file>