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a_jasmine"/><text:bookmark-start text:name="__RefHeading___jasmine_kezdes_1"/><text:bookmark-start text:name="jasmine_kezdes"/>Jasmine kezdés<text:bookmark-end text:name="__RefHeading___jasmine_kezdes_1"/><text:bookmark-end text:name="jasmin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smine_2"/><text:bookmark-start text:name="a_jasmine"/>A Jasmine<text:bookmark-end text:name="__RefHeading___a_jasmine_2"/><text:bookmark-end text:name="a_jasmine"/></text:h>
      <text:p text:style-name="Text_20_body">A Jasmine egy viselkedés-vezérlet keretrendszer, JavaScript kódok tesztelésére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jasmine.github.io/" text:style-name="Internet_20_link" text:visited-style-name="Visited_20_Internet_20_Link">https://jasmine.github.io/</text:a></text:p>
        </text:list-item>
      </text:list>
      <text:h text:style-name="Heading_20_2" text:outline-level="2"><text:bookmark-start text:name="__RefHeading___visual_studio_code_bovitmeny_3"/><text:bookmark-start text:name="visual_studio_code_bovitmeny"/>Visual Studio Code bővítmény<text:bookmark-end text:name="__RefHeading___visual_studio_code_bovitmeny_3"/><text:bookmark-end text:name="visual_studio_code_bovitmeny"/></text:h>
      <text:list text:style-name="List_20_1" text:continue-numbering="false">
        <text:list-item>
          <text:p text:style-name="LastListParagraph_List_20_1_Content_First"> Jasmine code snippets</text:p>
        </text:list-item>
      </text:list>
      <text:p text:style-name="Text_20_body">A desc snippets elkészít számunkra egy description() függvényt:</text:p>
      <text:p text:style-name="Preformatted_20_Text">desc</text:p>
      <text:p text:style-name="Text_20_body">Az it snippets elkészít számunkra egy it() függvényt:</text:p>
      <text:p text:style-name="Preformatted_20_Text">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9::54:58</meta:creation-date>
    <dc:creator>Generated</dc:creator>
    <dc:date>2025-04-08T19::54:58</dc:date>
    <dc:language>en-US</dc:language>
    <meta:editing-cycles>1</meta:editing-cycles>
    <meta:editing-duration>PT0S</meta:editing-duration>
    <dc:title>oktatas:web:javascript:javascript_teszt:jasmine:a_jasmine</dc:title>
  </office:meta>
</office:document-meta>
</file>