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jasmine"/><text:bookmark-start text:name="__RefHeading___jasmine_1"/><text:bookmark-start text:name="jasmine"/>Jasmine<text:bookmark-end text:name="__RefHeading___jasmine_1"/><text:bookmark-end text:name="jasmine"/></text:h>
      <text:list text:style-name="List_20_1" text:continue-numbering="false">
        <text:list-item>
          <text:p text:style-name="List_20_1_Content_First"> <text:a xlink:type="simple" xlink:href="http://tgpt.szit.hu/doku.php?id=oktatas:web:javascript:javascript_teszt:jasmine:a_jasmine" text:style-name="Internet_20_link" text:visited-style-name="Visited_20_Internet_20_Link">A Jasmine</text:a></text:p>
        </text:list-item>
        <text:list-item>
          <text:p text:style-name="List_20_1_Content"> Kezdés</text:p>
          <text:list text:style-name="List_20_1">
            <text:list-item>
              <text:p text:style-name="List_20_1_Content"> <text:a xlink:type="simple" xlink:href="http://tgpt.szit.hu/doku.php?id=oktatas:web:javascript:javascript_teszt:jasmine:kezdes_nodejs" text:style-name="Internet_20_link" text:visited-style-name="Visited_20_Internet_20_Link">Kezdés NodeJS</text:a></text:p>
            </text:list-item>
            <text:list-item>
              <text:p text:style-name="List_20_1_Content"> <text:a xlink:type="simple" xlink:href="http://tgpt.szit.hu/doku.php?id=oktatas:web:javascript:javascript_teszt:jasmine:kezdes_boengeszo" text:style-name="Internet_20_link" text:visited-style-name="Visited_20_Internet_20_Link">Kezdés Böngésző</text:a></text:p>
            </text:list-item>
          </text:list>
        </text:list-item>
        <text:list-item>
          <text:p text:style-name="List_20_1_Content"> <text:a xlink:type="simple" xlink:href="http://tgpt.szit.hu/doku.php?id=oktatas:web:javascript:javascript_teszt:jasmine:egyezesek" text:style-name="Internet_20_link" text:visited-style-name="Visited_20_Internet_20_Link">Egyezések</text:a></text:p>
        </text:list-item>
        <text:list-item>
          <text:p text:style-name="List_20_1_Content"> <text:a xlink:type="simple" xlink:href="http://tgpt.szit.hu/doku.php?id=oktatas:web:javascript:javascript_teszt:jasmine:objektumok_toembjenek_tesztje" text:style-name="Internet_20_link" text:visited-style-name="Visited_20_Internet_20_Link">Objektumok tömbjének tesztje</text:a></text:p>
        </text:list-item>
        <text:list-item>
          <text:p text:style-name="List_20_1_Content"> <text:a xlink:type="simple" xlink:href="http://tgpt.szit.hu/doku.php?id=oktatas:web:javascript:javascript_teszt:jasmine:fueggveny_tesztelese" text:style-name="Internet_20_link" text:visited-style-name="Visited_20_Internet_20_Link">Függvény tesztelése</text:a></text:p>
        </text:list-item>
        <text:list-item>
          <text:p text:style-name="List_20_1_Content"> <text:a xlink:type="simple" xlink:href="http://tgpt.szit.hu/doku.php?id=oktatas:web:javascript:javascript_teszt:jasmine:tdd" text:style-name="Internet_20_link" text:visited-style-name="Visited_20_Internet_20_Link">TDD</text:a></text:p>
        </text:list-item>
        <text:list-item>
          <text:p text:style-name="List_20_1_Content"> <text:a xlink:type="simple" xlink:href="http://tgpt.szit.hu/doku.php?id=oktatas:web:javascript:javascript_teszt:jasmine:peldak" text:style-name="Internet_20_link" text:visited-style-name="Visited_20_Internet_20_Link">Példák</text:a></text:p>
        </text:list-item>
        <text:list-item>
          <text:p text:style-name="List_20_1_Content_Last"> <text:a xlink:type="simple" xlink:href="http://tgpt.szit.hu/doku.php?id=oktatas:web:javascript:javascript_teszt:jasmine:hibakezeles_tesztelese" text:style-name="Internet_20_link" text:visited-style-name="Visited_20_Internet_20_Link">Hibakezelés teszt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9::10:23</meta:creation-date>
    <dc:creator>Generated</dc:creator>
    <dc:date>2025-04-06T19::10:23</dc:date>
    <dc:language>en-US</dc:language>
    <meta:editing-cycles>1</meta:editing-cycles>
    <meta:editing-duration>PT0S</meta:editing-duration>
    <dc:title>oktatas:web:javascript:javascript_teszt:jasmine</dc:title>
  </office:meta>
</office:document-meta>
</file>