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javascript_suetemeny"/><text:bookmark-start text:name="__RefHeading___javascript_suetemeny_1"/><text:bookmark-start text:name="javascript_suetemeny"/>JavaScript sütemény<text:bookmark-end text:name="__RefHeading___javascript_suetemeny_1"/><text:bookmark-end text:name="javascript_suetemen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3, 2014, 2021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suetikrol_2"/><text:bookmark-start text:name="a_suetikrol"/>A sütikről<text:bookmark-end text:name="__RefHeading___a_suetikrol_2"/><text:bookmark-end text:name="a_suetikrol"/></text:h>
      <text:p text:style-name="Text_20_body">A süti angolul cookie. A böngészők és a szerverek HTTP 
protokollal kommunikálnak egymással. A HTTP egy 
állapotmentes protokoll. A weboldalakon, azonban sokszor szükség
van a weblapok közötti állapot tárolására. </text:p>
      <text:p text:style-name="Text_20_body">Általában statisztikákhoz, nyomon követéshez használjuk.</text:p>
      <text:h text:style-name="Heading_20_2" text:outline-level="2"><text:bookmark-start text:name="__RefHeading___hogyan_mukoedik_3"/><text:bookmark-start text:name="hogyan_mukoedik"/>Hogyan működik<text:bookmark-end text:name="__RefHeading___hogyan_mukoedik_3"/><text:bookmark-end text:name="hogyan_mukoedik"/></text:h>
      <text:p text:style-name="Text_20_body">A szerver küld egy süteményt a böngésző számára, amiben adatok vannak.
Ha a böngésző elfogadja a sütit, akkor egyszerű szöveges rekordként tárolja.
A szerver később elkérheti a sütit a böngészőtől. </text:p>
      <text:p text:style-name="Text_20_body">A sütik 5 változó hosszúságú mezőből állhatnak:</text:p>
      <text:list text:style-name="List_20_1" text:continue-numbering="false">
        <text:list-item>
          <text:p text:style-name="List_20_1_Content_First"> Expires - Az adat mikor jár le. Ha üres, a süti lejár, ha látogató kilép a böngészőből. </text:p>
        </text:list-item>
        <text:list-item>
          <text:p text:style-name="List_20_1_Content"> Domain - A webhelyed neve.</text:p>
        </text:list-item>
        <text:list-item>
          <text:p text:style-name="List_20_1_Content"> Path - Az útvonal egy könyvtár vagy egy webhely, ahol be van állítva a süti. Ha üresen hagyjuk, a süti tartalma bárhonnan elérhető.</text:p>
        </text:list-item>
        <text:list-item>
          <text:p text:style-name="List_20_1_Content"> Secure - Ha ez a mező tartalmazza a secure szót, akkor csak biztonságos szerverről tölthető le a süti. Ha mező üres, nincs ilyen korlátozás.</text:p>
        </text:list-item>
        <text:list-item>
          <text:p text:style-name="List_20_1_Content_Last"> Name=érték - Kulcs-érték pár.</text:p>
        </text:list-item>
      </text:list>
      <text:h text:style-name="Heading_20_2" text:outline-level="2"><text:bookmark-start text:name="__RefHeading___a_suetik_elettartalma_4"/><text:bookmark-start text:name="a_suetik_elettartalma"/>A sütik élettartalma<text:bookmark-end text:name="__RefHeading___a_suetik_elettartalma_4"/><text:bookmark-end text:name="a_suetik_elettartalma"/></text:h>
      <text:p text:style-name="Text_20_body">Alapértelmezés szerint a sütik a böngésző bezárása után megmaradnak. 
Az élettartamuk szabályozható másodpercekben a max-age attribútummal. </text:p>
      <text:p text:style-name="Text_20_body">30 nap beállítás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cument.<text:span text:style-name="highlight_me1">cookie</text:span> <text:span text:style-name="highlight_sy0">=</text:span> <text:span text:style-name="highlight_st0">"kulcs1=érték1; max-age="</text:span> <text:span text:style-name="highlight_sy0">+</text:span> <text:span text:style-name="highlight_nu0">30</text:span><text:span text:style-name="highlight_sy0">*</text:span><text:span text:style-name="highlight_nu0">24</text:span><text:span text:style-name="highlight_sy0">*</text:span><text:span text:style-name="highlight_nu0">60</text:span><text:span text:style-name="highlight_sy0">*</text:span><text:span text:style-name="highlight_nu0">60</text:span><text:span text:style-name="highlight_sy0">;</text:span></text:p>
          </table:table-cell>
        </table:table-row>
      </table:table>
      <text:p text:style-name="Text_20_body">Az élettartam megadható az expires attribútummal is. 
Az attribútumot GMT/UTC formátumban kell megadni, és nem 
másodpercben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ocument.<text:span text:style-name="highlight_me1">cookie</text:span> <text:span text:style-name="highlight_sy0">=</text:span> <text:span text:style-name="highlight_st0">"kulcs1=érték1; expires=Fri, 31 Dec 2100 23:59:59 GMT"</text:span><text:span text:style-name="highlight_sy0">;</text:span></text:p>
          </table:table-cell>
        </table:table-row>
      </table:table>
      <text:h text:style-name="Heading_20_3" text:outline-level="3"><text:bookmark-start text:name="__RefHeading___datum_konvertalasa_5"/><text:bookmark-start text:name="datum_konvertalasa"/>Dátum konvertálása<text:bookmark-end text:name="__RefHeading___datum_konvertalasa_5"/><text:bookmark-end text:name="datum_konvertalasa"/></text:h>
      <text:p text:style-name="Text_20_body">Linux alapú rendszeren a dátum konvertálás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 <text:span text:style-name="highlight_kw5">export</text:span> LANG<text:span text:style-name="highlight_sy0">=</text:span>en_US<text:span text:style-name="highlight_sy0">;</text:span> date <text:span text:style-name="highlight_sy0">-</text:span>R <text:span text:style-name="highlight_sy0">-</text:span>d <text:span text:style-name="highlight_st0">"2100-12-31 23:59:59"</text:span><text:line-break/>Fri<text:span text:style-name="highlight_sy0">,</text:span> <text:span text:style-name="highlight_nu0">31</text:span> Dec <text:span text:style-name="highlight_nu0">2100</text:span> <text:span text:style-name="highlight_nu0">23</text:span><text:span text:style-name="highlight_sy0">:</text:span><text:span text:style-name="highlight_nu0">59</text:span><text:span text:style-name="highlight_sy0">:</text:span><text:span text:style-name="highlight_nu0">59</text:span> <text:span text:style-name="highlight_sy0">+</text:span>0100</text:p>
          </table:table-cell>
        </table:table-row>
      </table:table>
      <text:p text:style-name="Text_20_body">A +0100-t át kell íri GMT-re:</text:p>
      <text:p text:style-name="Preformatted_20_Text">Fri, 31 Dec 2100 23:59:59 GMT</text:p>
      <text:p text:style-name="Text_20_body">A napok névvel:</text:p>
      <text:list text:style-name="List_20_1" text:continue-numbering="false">
        <text:list-item>
          <text:p text:style-name="List_20_1_Content_First"> Mon</text:p>
        </text:list-item>
        <text:list-item>
          <text:p text:style-name="List_20_1_Content"> Tue</text:p>
        </text:list-item>
        <text:list-item>
          <text:p text:style-name="List_20_1_Content"> Wed</text:p>
        </text:list-item>
        <text:list-item>
          <text:p text:style-name="List_20_1_Content"> Thu</text:p>
        </text:list-item>
        <text:list-item>
          <text:p text:style-name="List_20_1_Content"> Fri</text:p>
        </text:list-item>
        <text:list-item>
          <text:p text:style-name="List_20_1_Content"> Sat</text:p>
        </text:list-item>
        <text:list-item>
          <text:p text:style-name="List_20_1_Content_Last"> Sun</text:p>
        </text:list-item>
      </text:list>
      <text:h text:style-name="Heading_20_2" text:outline-level="2"><text:bookmark-start text:name="__RefHeading___sueti_6"/><text:bookmark-start text:name="sueti"/>Süti<text:bookmark-end text:name="__RefHeading___sueti_6"/><text:bookmark-end text:name="sueti"/></text:h>
      <text:h text:style-name="Heading_20_3" text:outline-level="3"><text:bookmark-start text:name="__RefHeading___letrehozas_7"/><text:bookmark-start text:name="letrehozas"/>Létrehozás<text:bookmark-end text:name="__RefHeading___letrehozas_7"/><text:bookmark-end text:name="letrehoza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document.<text:span text:style-name="highlight_me1">cookie</text:span> <text:span text:style-name="highlight_sy0">=</text:span> <text:span text:style-name="highlight_st0">"adat1=valami"</text:span><text:span text:style-name="highlight_sy0">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document.<text:span text:style-name="highlight_me1">cookie</text:span> <text:span text:style-name="highlight_sy0">=</text:span> <text:span text:style-name="highlight_st0">"igaz=true; expires=Fri, 31 Dec 2021 12:00:00 GMT"</text:span><text:span text:style-name="highlight_sy0">;</text:span></text:p>
          </table:table-cell>
        </table:table-row>
      </table:table>
      <text:p text:style-name="Text_20_body">Az aktuális lapon legyen tárolva (path)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document.<text:span text:style-name="highlight_me1">cookie</text:span> <text:span text:style-name="highlight_sy0">=</text:span><text:span text:style-name="highlight_st0">"valtozonev=tartalom; expires=Sat, 31 Dec 2011 12:00:00 UTC; path=/"</text:span><text:span text:style-name="highlight_sy0">;</text:span></text:p>
          </table:table-cell>
        </table:table-row>
      </table:table>
      <text:h text:style-name="Heading_20_3" text:outline-level="3"><text:bookmark-start text:name="__RefHeading___kiolvasas_8"/><text:bookmark-start text:name="kiolvasas"/>Kiolvasás<text:bookmark-end text:name="__RefHeading___kiolvasas_8"/><text:bookmark-end text:name="kiolvasas"/></text:h>
      <text:p text:style-name="Text_20_body">Az összes süti olvasása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document.<text:span text:style-name="highlight_me1">write</text:span><text:span text:style-name="highlight_br0">(</text:span>document.<text:span text:style-name="highlight_me1">cookie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document.<text:span text:style-name="highlight_me1">write</text:span><text:span text:style-name="highlight_br0">(</text:span>document.<text:span text:style-name="highlight_me1">cookie</text:span>.<text:span text:style-name="highlight_me1">split</text:span><text:span text:style-name="highlight_br0">(</text:span><text:span text:style-name="highlight_st0">"="</text:span><text:span text:style-name="highlight_br0">)</text:span>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/text:p>
          </table:table-cell>
        </table:table-row>
      </table:table>
      <text:p text:style-name="Text_20_body">Több süti közül az adat1 kiválasztása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const</text:span> cookieValue <text:span text:style-name="highlight_sy0">=</text:span> document.<text:span text:style-name="highlight_me1">cookie</text:span><text:line-break/><text:s text:c="2"/>.<text:span text:style-name="highlight_me1">split</text:span><text:span text:style-name="highlight_br0">(</text:span><text:span text:style-name="highlight_st0">'; '</text:span><text:span text:style-name="highlight_br0">)</text:span><text:line-break/><text:s text:c="2"/>.<text:span text:style-name="highlight_me1">find</text:span><text:span text:style-name="highlight_br0">(</text:span>row <text:span text:style-name="highlight_sy0">=&gt;</text:span> row.<text:span text:style-name="highlight_me1">startsWith</text:span><text:span text:style-name="highlight_br0">(</text:span><text:span text:style-name="highlight_st0">'adat1'</text:span><text:span text:style-name="highlight_br0">)</text:span><text:span text:style-name="highlight_br0">)</text:span><text:line-break/><text:s text:c="2"/>.<text:span text:style-name="highlight_me1">split</text:span><text:span text:style-name="highlight_br0">(</text:span><text:span text:style-name="highlight_st0">'='</text:span><text:span text:style-name="highlight_br0">)</text:span><text:span text:style-name="highlight_br0">[</text:span><text:span text:style-name="highlight_nu0">1</text:span><text:span text:style-name="highlight_br0">]</text:span><text:span text:style-name="highlight_sy0">;</text:span><text:line-break/> <text:line-break/> <text:line-break/>console.<text:span text:style-name="highlight_me1">log</text:span><text:span text:style-name="highlight_br0">(</text:span>cookieValue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10_1"/>
        <table:table-column table:style-name="odt_auto_style_table_column_10_2"/>
        <table:table-row>
          <table:table-cell office:value-type="string" table:style-name="tablecell"/>
          <table:table-cell office:value-type="string" table:style-name="tablecell">
            <text:p text:style-name="tablealignleft">Vegyük észre az első split() függvényben a ; pontosvessző után a szóközt!</text:p>
          </table:table-cell>
        </table:table-row>
      </table:table>
      <text:p text:style-name="Text_20_body">Másik lehetőség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1">function</text:span> getCookie<text:span text:style-name="highlight_br0">(</text:span>cname<text:span text:style-name="highlight_br0">)</text:span> <text:span text:style-name="highlight_br0">{</text:span><text:line-break/><text:s text:c="4"/>let ca <text:span text:style-name="highlight_sy0">=</text:span> document.<text:span text:style-name="highlight_me1">cookie</text:span>.<text:span text:style-name="highlight_me1">split</text:span><text:span text:style-name="highlight_br0">(</text:span><text:span text:style-name="highlight_st0">';'</text:span><text:span text:style-name="highlight_br0">)</text:span><text:span text:style-name="highlight_sy0">;</text:span><text:line-break/><text:s text:c="4"/>let name <text:span text:style-name="highlight_sy0">=</text:span> cname <text:span text:style-name="highlight_sy0">+</text:span> <text:span text:style-name="highlight_st0">"="</text:span><text:span text:style-name="highlight_sy0">;</text:span><text:line-break/><text:s text:c="4"/><text:span text:style-name="highlight_kw1">for</text:span><text:span text:style-name="highlight_br0">(</text:span><text:span text:style-name="highlight_kw1">var</text:span> item of ca<text:span text:style-name="highlight_br0">)</text:span> <text:span text:style-name="highlight_br0">{</text:span><text:line-break/><text:s text:c="8"/>while<text:span text:style-name="highlight_br0">(</text:span>item.<text:span text:style-name="highlight_me1">charAt</text:span><text:span text:style-name="highlight_br0">(</text:span><text:span text:style-name="highlight_nu0">0</text:span><text:span text:style-name="highlight_br0">)</text:span> <text:span text:style-name="highlight_sy0">==</text:span> <text:span text:style-name="highlight_st0">' '</text:span><text:span text:style-name="highlight_br0">)</text:span> <text:span text:style-name="highlight_br0">{</text:span><text:line-break/><text:s text:c="12"/>item <text:span text:style-name="highlight_sy0">=</text:span> item.<text:span text:style-name="highlight_me1">substring</text:span><text:span text:style-name="highlight_br0">(</text:span><text:span text:style-name="highlight_nu0">1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if</text:span><text:span text:style-name="highlight_br0">(</text:span>item.<text:span text:style-name="highlight_me1">indexOf</text:span><text:span text:style-name="highlight_br0">(</text:span>name<text:span text:style-name="highlight_br0">)</text:span> <text:span text:style-name="highlight_sy0">==</text:span> <text:span text:style-name="highlight_nu0">0</text:span><text:span text:style-name="highlight_br0">)</text:span> <text:span text:style-name="highlight_br0">{</text:span><text:line-break/><text:s text:c="12"/><text:span text:style-name="highlight_kw1">return</text:span> item.<text:span text:style-name="highlight_me1">substring</text:span><text:span text:style-name="highlight_br0">(</text:span>name.<text:span text:style-name="highlight_me1">length</text:span><text:span text:style-name="highlight_sy0">,</text:span> item.<text:span text:style-name="highlight_me1">length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<text:span text:style-name="highlight_kw1">return</text:span> result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toerles_9"/><text:bookmark-start text:name="toerles"/>Törlés<text:bookmark-end text:name="__RefHeading___toerles_9"/><text:bookmark-end text:name="toerles"/></text:h>
      <text:p text:style-name="Text_20_body">Törlésnél a múltba állítjuk a lejárati időt.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document.<text:span text:style-name="highlight_me1">cookie</text:span> <text:span text:style-name="highlight_sy0">=</text:span> <text:span text:style-name="highlight_st0">"változónév=tartalom; expires=Sun, 31 Dec 2000 12:00:00 UTC; path=/"</text:span><text:span text:style-name="highlight_sy0">;</text:span></text:p>
          </table:table-cell>
        </table:table-row>
      </table:table>
      <text:p text:style-name="Text_20_body">vagy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document.<text:span text:style-name="highlight_me1">cookie</text:span> <text:span text:style-name="highlight_sy0">=</text:span> <text:span text:style-name="highlight_st0">"kulcs1=érték1; max-age=0"</text:span></text:p>
          </table:table-cell>
        </table:table-row>
      </table:table>
      <text:h text:style-name="Heading_20_2" text:outline-level="2"><text:bookmark-start text:name="__RefHeading___munkamenet_10"/><text:bookmark-start text:name="munkamenet"/>Munkamenet<text:bookmark-end text:name="__RefHeading___munkamenet_10"/><text:bookmark-end text:name="munkamenet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sessionStorage.<text:span text:style-name="highlight_me1">setItem</text:span><text:span text:style-name="highlight_br0">(</text:span><text:span text:style-name="highlight_st0">'egy'</text:span><text:span text:style-name="highlight_sy0">,</text:span> <text:span text:style-name="highlight_st0">'első'</text:span><text:span text:style-name="highlight_br0">)</text:span><text:line-break/><text:span text:style-name="highlight_kw1">var</text:span> res <text:span text:style-name="highlight_sy0">=</text:span> sessionStorage.<text:span text:style-name="highlight_me1">getItem</text:span><text:span text:style-name="highlight_br0">(</text:span><text:span text:style-name="highlight_st0">'egy'</text:span><text:span text:style-name="highlight_br0">)</text:span></text:p>
          </table:table-cell>
        </table:table-row>
      </table:table>
      <text:h text:style-name="Heading_20_2" text:outline-level="2"><text:bookmark-start text:name="__RefHeading___linkek_11"/><text:bookmark-start text:name="linkek"/>Linkek<text:bookmark-end text:name="__RefHeading___linkek_11"/><text:bookmark-end text:name="linkek"/></text:h>
      <text:p text:style-name="Text_20_body">A munkamenetre példa a következő helyen, Craig Buckler által:</text:p>
      <text:list text:style-name="List_20_1" text:continue-numbering="false">
        <text:list-item>
          <text:p text:style-name="LastListParagraph_List_20_1_Content_First"> <text:a xlink:type="simple" xlink:href="http://blogs.sitepointstatic.com/examples/tech/js-session/session.js" text:style-name="Internet_20_link" text:visited-style-name="Visited_20_Internet_20_Link">http://blogs.sitepointstatic.com/examples/tech/js-session/session.js</text:a></text:p>
        </text:list-item>
      </text:list>
      <text:p text:style-name="Text_20_body">Egy Demo hozzá:</text:p>
      <text:list text:style-name="List_20_1" text:continue-numbering="false">
        <text:list-item>
          <text:p text:style-name="LastListParagraph_List_20_1_Content_First"> <text:a xlink:type="simple" xlink:href="http://blogs.sitepointstatic.com/examples/tech/js-session/index.html" text:style-name="Internet_20_link" text:visited-style-name="Visited_20_Internet_20_Link">http://blogs.sitepointstatic.com/examples/tech/js-session/index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15::14:19</meta:creation-date>
    <dc:creator>Generated</dc:creator>
    <dc:date>2025-09-15T15::14:19</dc:date>
    <dc:language>en-US</dc:language>
    <meta:editing-cycles>1</meta:editing-cycles>
    <meta:editing-duration>PT0S</meta:editing-duration>
    <dc:title>oktatas:web:javascript:javascript_suetemeny</dc:title>
  </office:meta>
</office:document-meta>
</file>