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promise"/><text:bookmark-start text:name="__RefHeading___javascript_promise_1"/><text:bookmark-start text:name="javascript_promise"/>JavaScript Promise<text:bookmark-end text:name="__RefHeading___javascript_promise_1"/><text:bookmark-end text:name="javascript_prom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re_hasznaljuk_2"/><text:bookmark-start text:name="mire_hasznaljuk"/>Mire használjuk<text:bookmark-end text:name="__RefHeading___mire_hasznaljuk_2"/><text:bookmark-end text:name="mire_hasznaljuk"/></text:h>
      <text:p text:style-name="Text_20_body">A Promise segítségével egy aszinkron folyamat eredményét várjuk. </text:p>
      <text:h text:style-name="Heading_20_2" text:outline-level="2"><text:bookmark-start text:name="__RefHeading___promise_letrehozasa_3"/><text:bookmark-start text:name="promise_letrehozasa"/>Promise létrehozása<text:bookmark-end text:name="__RefHeading___promise_letrehozasa_3"/><text:bookmark-end text:name="promise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new</text:span> Promise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p <text:span text:style-name="highlight_sy0">=</text:span> <text:span text:style-name="highlight_kw1">new</text:span> Promise<text:span text:style-name="highlight_br0">(</text:span><text:span text:style-name="highlight_br0">(</text:span>resolve<text:span text:style-name="highlight_sy0">,</text:span> reject<text:span text:style-name="highlight_br0">)</text:span> <text:span text:style-name="highlight_sy0">=&gt;</text:span> <text:span text:style-name="highlight_br0">{</text:span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promise_allapotai_4"/><text:bookmark-start text:name="a_promise_allapotai"/>A Promise állapotai<text:bookmark-end text:name="__RefHeading___a_promise_allapotai_4"/><text:bookmark-end text:name="a_promise_allapotai"/></text:h>
      <text:list text:style-name="List_20_1" text:continue-numbering="false">
        <text:list-item>
          <text:p text:style-name="List_20_1_Content_First"> pending - folyamatban van</text:p>
        </text:list-item>
        <text:list-item>
          <text:p text:style-name="List_20_1_Content"> fulfilled - resolve - sikeres választ</text:p>
        </text:list-item>
        <text:list-item>
          <text:p text:style-name="List_20_1_Content_Last"> rejected - sikertelen választ</text:p>
        </text:list-item>
      </text:list>
      <text:h text:style-name="Heading_20_2" text:outline-level="2"><text:bookmark-start text:name="__RefHeading___promise_hasznalat_5"/><text:bookmark-start text:name="promise_hasznalat"/>Promise használat<text:bookmark-end text:name="__RefHeading___promise_hasznalat_5"/><text:bookmark-end text:name="promise_hasznalat"/></text:h>
      <text:h text:style-name="Heading_20_3" text:outline-level="3"><text:bookmark-start text:name="__RefHeading___tevekenyseg_a_promison_beluel_6"/><text:bookmark-start text:name="tevekenyseg_a_promison_beluel"/>Tevékenység a Promison belül<text:bookmark-end text:name="__RefHeading___tevekenyseg_a_promison_beluel_6"/><text:bookmark-end text:name="tevekenyseg_a_promison_belu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p <text:span text:style-name="highlight_sy0">=</text:span> <text:span text:style-name="highlight_kw1">new</text:span> Promise<text:span text:style-name="highlight_br0">(</text:span><text:span text:style-name="highlight_br0">(</text:span>resolve<text:span text:style-name="highlight_sy0">,</text:span> reject<text:span text:style-name="highlight_br0">)</text:span> <text:span text:style-name="highlight_sy0">=&gt;</text:span> <text:span text:style-name="highlight_br0">{</text:span><text:line-break/><text:s text:c="4"/>let a <text:span text:style-name="highlight_sy0">=</text:span> <text:span text:style-name="highlight_nu0">30</text:span><text:span text:style-name="highlight_sy0">+</text:span><text:span text:style-name="highlight_nu0">35</text:span><text:span text:style-name="highlight_sy0">;</text:span><text:line-break/><text:s text:c="4"/><text:span text:style-name="highlight_kw1">if</text:span><text:span text:style-name="highlight_br0">(</text:span>a <text:span text:style-name="highlight_sy0">==</text:span> <text:span text:style-name="highlight_nu0">65</text:span><text:span text:style-name="highlight_br0">)</text:span> <text:span text:style-name="highlight_br0">{</text:span><text:line-break/><text:s text:c="8"/>resolve<text:span text:style-name="highlight_br0">(</text:span><text:span text:style-name="highlight_st0">'Success'</text:span><text:span text:style-name="highlight_br0">)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reject<text:span text:style-name="highlight_br0">(</text:span><text:span text:style-name="highlight_st0">'Failed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Böngésző konzoljára: 
 p&lt;Enter&gt;</text:p>
      <text:h text:style-name="Heading_20_3" text:outline-level="3"><text:bookmark-start text:name="__RefHeading___eredmeny_lekerese_7"/><text:bookmark-start text:name="eredmeny_lekerese"/>Eredmény lekérése<text:bookmark-end text:name="__RefHeading___eredmeny_lekerese_7"/><text:bookmark-end text:name="eredmeny_leker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.<text:span text:style-name="highlight_me1">then</text:span><text:span text:style-name="highlight_br0">(</text:span>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then eredménye: '</text:span><text:span text:style-name="highlight_sy0">,</text:span> res<text:span text:style-name="highlight_br0">)</text:span><text:span text:style-name="highlight_sy0">;</text:span><text:line-break/><text:span text:style-name="highlight_br0">}</text:span><text:span text:style-name="highlight_br0">)</text:span><text:line-break/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catch eredménye: '</text:span><text:span text:style-name="highlight_sy0">,</text:span> err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zallitas_8"/><text:bookmark-start text:name="szallitas"/>Szállítás<text:bookmark-end text:name="__RefHeading___szallitas_8"/><text:bookmark-end text:name="szallitas"/></text:h>
      <text:h text:style-name="Heading_20_3" text:outline-level="3"><text:bookmark-start text:name="__RefHeading___a_promise_9"/><text:bookmark-start text:name="a_promise"/>A Promise<text:bookmark-end text:name="__RefHeading___a_promise_9"/><text:bookmark-end text:name="a_promi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Nézzük meg a böngészőben.
Írjuk konzolon:</text:p>
      <text:p text:style-name="Preformatted_20_Text">szallitas</text:p>
      <text:p text:style-name="Text_20_body">Majd: &lt;Enter&gt;</text:p>
      <text:h text:style-name="Heading_20_3" text:outline-level="3"><text:bookmark-start text:name="__RefHeading___szallitas_10"/><text:bookmark-start text:name="szallitas1"/>Szállítás<text:bookmark-end text:name="__RefHeading___szallitas_10"/><text:bookmark-end text:name="szallitas1"/></text:h>
      <text:p text:style-name="Text_20_body">Sikeres szállí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szallitas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Sikertelenség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visszautasitas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szallitas_szimulacioja_11"/><text:bookmark-start text:name="a_szallitas_szimulacioja"/>A szállítás szimulációja<text:bookmark-end text:name="__RefHeading___a_szallitas_szimulacioja_11"/><text:bookmark-end text:name="a_szallitas_szimulacioj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ran<text:span text:style-name="highlight_br0">)</text:span><text:span text:style-name="highlight_sy0">;</text:span><text:line-break/><text:s text:c="4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8"/>szallitas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visszautasitas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esleltetes_12"/><text:bookmark-start text:name="kesleltetes"/>Késleltetés<text:bookmark-end text:name="__RefHeading___kesleltetes_12"/><text:bookmark-end text:name="kesleltet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8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ran<text:span text:style-name="highlight_br0">)</text:span><text:span text:style-name="highlight_sy0">;</text:span><text:line-break/><text:s text:c="8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2"/>szallitas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visszautasitas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z_eredmeny_hasznalata_13"/><text:bookmark-start text:name="az_eredmeny_hasznalata"/>Az eredmény használata<text:bookmark-end text:name="__RefHeading___az_eredmeny_hasznalata_13"/><text:bookmark-end text:name="az_eredmeny_hasznalat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8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ran<text:span text:style-name="highlight_br0">)</text:span><text:span text:style-name="highlight_sy0">;</text:span><text:line-break/><text:s text:c="8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2"/>szallitas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visszautasitas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zallitas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zállítás történik'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szallitas.<text:span text:style-name="highlight_kw1">catch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Hiba! Sikertelen szállítás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hasznalat_fueggvenykent_14"/><text:bookmark-start text:name="hasznalat_fueggvenykent"/>Használat függvényként<text:bookmark-end text:name="__RefHeading___hasznalat_fueggvenykent_14"/><text:bookmark-end text:name="hasznalat_fueggvenyk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lekerSzallita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8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12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ran<text:span text:style-name="highlight_br0">)</text:span><text:span text:style-name="highlight_sy0">;</text:span><text:line-break/><text:s text:c="12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6"/>szallitas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visszautasitas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lekerSzallitas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zállítás történ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lekerSzallitas<text:span text:style-name="highlight_br0">(</text:span><text:span text:style-name="highlight_br0">)</text:span>.<text:span text:style-name="highlight_kw1">catch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Hiba! Sikertelen szállítás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vonatozas_15"/><text:bookmark-start text:name="vonatozas"/>Vonatozás<text:bookmark-end text:name="__RefHeading___vonatozas_15"/><text:bookmark-end text:name="vonatoz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lekerSzallita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8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12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ran<text:span text:style-name="highlight_br0">)</text:span><text:span text:style-name="highlight_sy0">;</text:span><text:line-break/><text:s text:c="12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6"/>szallitas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visszautasitas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lekerSzallitas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zállítás történik'</text:span><text:span text:style-name="highlight_br0">)</text:span><text:span text:style-name="highlight_sy0">;</text:span><text:line-break/><text:span text:style-name="highlight_br0">}</text:span><text:span text:style-name="highlight_br0">)</text:span><text:line-break/>.<text:span text:style-name="highlight_kw1">catch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Hiba! Sikertelen szállítás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uezenetek_promise-bol_16"/><text:bookmark-start text:name="uezenetek_promise-bol"/>Üzenetek Promise-ból<text:bookmark-end text:name="__RefHeading___uezenetek_promise-bol_16"/><text:bookmark-end text:name="uezenetek_promise-bol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lekerSzallita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8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12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ran<text:span text:style-name="highlight_br0">)</text:span><text:span text:style-name="highlight_sy0">;</text:span><text:line-break/><text:s text:c="12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6"/>szallitas<text:span text:style-name="highlight_br0">(</text:span><text:span text:style-name="highlight_st0">'Siker'</text:span><text:span text:style-name="highlight_br0">)</text:span><text:span text:style-name="highlight_sy0">;</text:span><text:line-break/><text:s text:c="12"/><text:span text:style-name="highlight_br0">}</text:span><text:line-break/><text:s text:c="12"/>visszautasitas<text:span text:style-name="highlight_br0">(</text:span><text:span text:style-name="highlight_st0">'Hiba! A szállítás nem lehetséges'</text:span><text:span text:style-name="highlight_br0">)</text:span><text:span text:style-name="highlight_sy0">;</text:span><text:line-break/><text:s text:c="8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lekerSzallitas<text:span text:style-name="highlight_br0">(</text:span><text:span text:style-name="highlight_br0">)</text:span>.<text:span text:style-name="highlight_me1">then</text:span><text:span text:style-name="highlight_br0">(</text:span> 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line-break/>.<text:span text:style-name="highlight_kw1">catch</text:span><text:span text:style-name="highlight_br0">(</text:span> 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elek_17"/><text:bookmark-start text:name="fueggelek"/>Függelék<text:bookmark-end text:name="__RefHeading___fueggelek_17"/><text:bookmark-end text:name="fueggelek"/></text:h>
      <text:h text:style-name="Heading_20_3" text:outline-level="3"><text:bookmark-start text:name="__RefHeading___korabban_18"/><text:bookmark-start text:name="korabban"/>Korábban<text:bookmark-end text:name="__RefHeading___korabban_18"/><text:bookmark-end text:name="korabban"/></text:h>
      <text:p text:style-name="Text_20_body">A függőségek pokla:</text:p>
      <text:p text:style-name="Preformatted_20_Text"><text:line-break/>getPosts('https://zold.lan/employees', function (employees) {<text:line-break/><text:tab/>getOneEmploye('https://zold.lan/employee/' + employees[0].id, function (employee) {<text:line-break/><text:tab/><text:tab/>someData(employee, function (employeeData) {<text:line-break/><text:tab/><text:tab/><text:tab/>renderEmployee(employeeData);<text:line-break/><text:tab/><text:tab/>});<text:line-break/><text:tab/>});<text:line-break/>});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JavaScript/Reference/Global_Objects/Promise" text:style-name="Internet_20_link" text:visited-style-name="Visited_20_Internet_20_Link">https://developer.mozilla.org/en-US/docs/Web/JavaScript/Reference/Global_Objects/Promise</text:a> (2022)</text:p>
        </text:list-item>
      </text:list>
      <text:p text:style-name="Text_20_body">Kapcsolódó:</text:p>
      <text:list text:style-name="List_20_1" text:continue-numbering="false">
        <text:list-item>
          <text:p text:style-name="LastListParagraph_List_20_1_Content_First"> <text:a xlink:type="simple" xlink:href="https://gomakethings.com/promise-based-xhr/" text:style-name="Internet_20_link" text:visited-style-name="Visited_20_Internet_20_Link">https://gomakethings.com/promise-based-xhr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2::50:26</meta:creation-date>
    <dc:creator>Generated</dc:creator>
    <dc:date>2025-07-02T12::50:26</dc:date>
    <dc:language>en-US</dc:language>
    <meta:editing-cycles>1</meta:editing-cycles>
    <meta:editing-duration>PT0S</meta:editing-duration>
    <dc:title>oktatas:web:javascript:javascript_promise</dc:title>
  </office:meta>
</office:document-meta>
</file>