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idozites"/><text:bookmark-start text:name="__RefHeading___javascript_idozites_1"/><text:bookmark-start text:name="javascript_idozites"/>JavaScript időzítés<text:bookmark-end text:name="__RefHeading___javascript_idozites_1"/><text:bookmark-end text:name="javascript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i_2"/><text:bookmark-start text:name="egyszeri"/>Egyszeri<text:bookmark-end text:name="__RefHeading___egyszeri_2"/><text:bookmark-end text:name="egyszeri"/></text:h>
      <text:p text:style-name="Text_20_body">Szintaxis:</text:p>
      <text:p text:style-name="Preformatted_20_Text">setTimeout(fuggveny, milliszekundum)</text:p>
      <text:p text:style-name="Text_20_body">1000 milliszekundum = 1 másodperc</text:p>
      <text:p text:style-name="Preformatted_20_Text">clearTimeout(myTimeout)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to <text:span text:style-name="highlight_sy0">=</text:span> setTimeout<text:span text:style-name="highlight_br0">(</text:span>greet<text:span text:style-name="highlight_sy0">,</text:span> <text:span text:style-name="highlight_nu0">5000</text:span><text:span text:style-name="highlight_br0">)</text:span><text:line-break/> <text:line-break/><text:span text:style-name="highlight_kw1">function</text:span> gre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iklikus_3"/><text:bookmark-start text:name="ciklikus"/>Ciklikus<text:bookmark-end text:name="__RefHeading___ciklikus_3"/><text:bookmark-end text:name="ciklikus"/></text:h>
      <text:p text:style-name="Text_20_body">Szintaxis:</text:p>
      <text:p text:style-name="Preformatted_20_Text">setInterval(fuggveny, milliszekundum)</text:p>
      <text:p text:style-name="Text_20_body">Törlés</text:p>
      <text:p text:style-name="Preformatted_20_Text">clearInterval()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to <text:span text:style-name="highlight_sy0">=</text:span> setInterval<text:span text:style-name="highlight_br0">(</text:span>greet<text:span text:style-name="highlight_sy0">,</text:span> <text:span text:style-name="highlight_nu0">5000</text:span><text:span text:style-name="highlight_br0">)</text:span><text:line-break/> <text:line-break/><text:span text:style-name="highlight_kw1">function</text:span> gre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br0">)</text:span><text:line-break/><text:span text:style-name="highlight_br0">}</text:span></text:p>
          </table:table-cell>
        </table:table-row>
      </table:table>
      <text:p text:style-name="Text_20_body">Ötödik után törl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to <text:span text:style-name="highlight_sy0">=</text:span> setInterval<text:span text:style-name="highlight_br0">(</text:span>greet<text:span text:style-name="highlight_sy0">,</text:span> <text:span text:style-name="highlight_nu0">5000</text:span><text:span text:style-name="highlight_br0">)</text:span><text:line-break/><text:span text:style-name="highlight_kw1">var</text:span> count <text:span text:style-name="highlight_sy0">=</text:span> <text:span text:style-name="highlight_nu0">0</text:span><text:span text:style-name="highlight_sy0">;</text:span><text:line-break/><text:span text:style-name="highlight_kw1">function</text:span> gre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sy0">,</text:span> count<text:span text:style-name="highlight_br0">)</text:span><text:line-break/><text:s text:c="4"/>count<text:span text:style-name="highlight_sy0">++;</text:span><text:line-break/><text:s text:c="4"/><text:span text:style-name="highlight_kw1">if</text:span><text:span text:style-name="highlight_br0">(</text:span>count<text:span text:style-name="highlight_sy0">&gt;=</text:span><text:span text:style-name="highlight_nu0">5</text:span><text:span text:style-name="highlight_br0">)</text:span> <text:span text:style-name="highlight_br0">{</text:span><text:line-break/><text:s text:c="8"/>clearInterval<text:span text:style-name="highlight_br0">(</text:span>to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7::52:35</meta:creation-date>
    <dc:creator>Generated</dc:creator>
    <dc:date>2025-07-04T17::52:35</dc:date>
    <dc:language>en-US</dc:language>
    <meta:editing-cycles>1</meta:editing-cycles>
    <meta:editing-duration>PT0S</meta:editing-duration>
    <dc:title>oktatas:web:javascript:javascript_idozites</dc:title>
  </office:meta>
</office:document-meta>
</file>