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fetch" text:style-name="Internet_20_link" text:visited-style-name="Visited_20_Internet_20_Link">&lt; JavaScript fetch</text:a></text:p>
      <text:h text:style-name="Heading_20_1" text:outline-level="1"><text:bookmark text:name="oktatas:web:javascript:javascript_fetch:a_fetch"/><text:bookmark-start text:name="__RefHeading___javascript_-_a_fetch_1"/><text:bookmark-start text:name="javascript_-_a_fetch"/>JavaScript - A fetch<text:bookmark-end text:name="__RefHeading___javascript_-_a_fetch_1"/><text:bookmark-end text:name="javascript_-_a_fetc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etch_2"/><text:bookmark-start text:name="a_fetch"/>A fetch()<text:bookmark-end text:name="__RefHeading___a_fetch_2"/><text:bookmark-end text:name="a_fetch"/></text:h>
      <text:p text:style-name="Text_20_body">A fetch() az ES6-ban került a JavaScript-be.</text:p>
      <text:h text:style-name="Heading_20_2" text:outline-level="2"><text:bookmark-start text:name="__RefHeading___a_fetch_parameterei_3"/><text:bookmark-start text:name="a_fetch_parameterei"/>A fetch paraméterei<text:bookmark-end text:name="__RefHeading___a_fetch_parameterei_3"/><text:bookmark-end text:name="a_fetch_parameterei"/></text:h>
      <text:p text:style-name="Preformatted_20_Text">fetch(url, {options}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GET"</text:span><text:span text:style-name="highlight_br0">)</text:span><text:line-break/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POST"</text:span><text:span text:style-name="highlight_br0">)</text:span><text:line-break/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PUT"</text:span><text:span text:style-name="highlight_br0">)</text:span><text:line-break/>fetch<text:span text:style-name="highlight_br0">(</text:span>url<text:span text:style-name="highlight_sy0">,</text:span> <text:span text:style-name="highlight_br0">{</text:span>method<text:span text:style-name="highlight_sy0">:</text:span> <text:span text:style-name="highlight_st0">"DELETE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07::28:01</meta:creation-date>
    <dc:creator>Generated</dc:creator>
    <dc:date>2025-09-08T07::28:01</dc:date>
    <dc:language>en-US</dc:language>
    <meta:editing-cycles>1</meta:editing-cycles>
    <meta:editing-duration>PT0S</meta:editing-duration>
    <dc:title>oktatas:web:javascript:javascript_fetch:a_fetch</dc:title>
  </office:meta>
</office:document-meta>
</file>