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fajlfeltoeltes"/><text:bookmark-start text:name="__RefHeading___javascript_-_fajlfeltoeltes_1"/><text:bookmark-start text:name="javascript_-_fajlfeltoeltes"/>JavaScript - Fájlfeltöltés<text:bookmark-end text:name="__RefHeading___javascript_-_fajlfeltoeltes_1"/><text:bookmark-end text:name="javascript_-_fajlfeltoel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ilereader_konstruktor_2"/><text:bookmark-start text:name="filereader_konstruktor"/>FileReader konstruktor<text:bookmark-end text:name="__RefHeading___filereader_konstruktor_2"/><text:bookmark-end text:name="filereader_konstruktor"/></text:h>
      <text:h text:style-name="Heading_20_3" text:outline-level="3"><text:bookmark-start text:name="__RefHeading___weblap_3"/><text:bookmark-start text:name="weblap"/>Weblap<text:bookmark-end text:name="__RefHeading___weblap_3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file"</text:span> <text:span text:style-name="highlight_kw3">accept</text:span><text:span text:style-name="highlight_sy0">=</text:span><text:span text:style-name="highlight_st0">"image/jpg, image/png"</text:span> <text:span text:style-name="highlight_kw3">id</text:span><text:span text:style-name="highlight_sy0">=</text:span><text:span text:style-name="highlight_st0">"imageup"</text:span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imageBox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script_4"/><text:bookmark-start text:name="script"/>Script<text:bookmark-end text:name="__RefHeading___script_4"/><text:bookmark-end text:name="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imageupElem <text:span text:style-name="highlight_sy0">=</text:span> document.<text:span text:style-name="highlight_me1">querySelector</text:span><text:span text:style-name="highlight_br0">(</text:span><text:span text:style-name="highlight_st0">'#imageup'</text:span><text:span text:style-name="highlight_br0">)</text:span><text:span text:style-name="highlight_sy0">;</text:span><text:line-break/><text:span text:style-name="highlight_kw1">const</text:span> imageBox <text:span text:style-name="highlight_sy0">=</text:span> document.<text:span text:style-name="highlight_me1">querySelector</text:span><text:span text:style-name="highlight_br0">(</text:span><text:span text:style-name="highlight_st0">'#imageBox'</text:span><text:span text:style-name="highlight_br0">)</text:span><text:span text:style-name="highlight_sy0">;</text:span><text:line-break/> <text:line-break/><text:span text:style-name="highlight_kw1">var</text:span> uploadedImage <text:span text:style-name="highlight_sy0">=</text:span> <text:span text:style-name="highlight_st0">''</text:span><text:span text:style-name="highlight_sy0">;</text:span><text:line-break/> <text:line-break/>imageupElem.<text:span text:style-name="highlight_me1">addEventListener</text:span><text:span text:style-name="highlight_br0">(</text:span><text:span text:style-name="highlight_st0">'chang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leReader <text:span text:style-name="highlight_sy0">=</text:span> <text:span text:style-name="highlight_kw1">new</text:span> FileReader<text:span text:style-name="highlight_br0">(</text:span><text:span text:style-name="highlight_br0">)</text:span><text:span text:style-name="highlight_sy0">;</text:span><text:line-break/> <text:line-break/><text:s text:c="4"/>fileReader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uploadedImage <text:span text:style-name="highlight_sy0">=</text:span> fileReader.<text:span text:style-name="highlight_me1">result</text:span><text:span text:style-name="highlight_sy0">;</text:span><text:line-break/><text:s text:c="8"/>imageBox.<text:span text:style-name="highlight_me1">style</text:span>.<text:span text:style-name="highlight_me1">backgroundImage</text:span> <text:span text:style-name="highlight_sy0">=</text:span> `url<text:span text:style-name="highlight_br0">(</text:span>$<text:span text:style-name="highlight_br0">{</text:span>uploadedImage<text:span text:style-name="highlight_br0">}</text:span><text:span text:style-name="highlight_br0">)</text:span>`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fileReader.<text:span text:style-name="highlight_me1">readAsDataURL</text:span><text:span text:style-name="highlight_br0">(</text:span>imageupElem.<text:span text:style-name="highlight_me1">files</text:span>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toerles_5"/><text:bookmark-start text:name="toerles"/>Törlés<text:bookmark-end text:name="__RefHeading___toerles_5"/><text:bookmark-end text:name="toerles"/></text:h>
      <text:p text:style-name="Text_20_body">File típusú input elem tartalmának törl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ument.<text:span text:style-name="highlight_me1">querySelector</text:span><text:span text:style-name="highlight_br0">(</text:span><text:span text:style-name="highlight_st0">'#imageup'</text:span><text:span text:style-name="highlight_br0">)</text:span>.<text:span text:style-name="highlight_me1">value</text:span> <text:span text:style-name="highlight_sy0">=</text:span> <text:span text:style-name="highlight_st0">''</text:span><text:span text:style-name="highlight_sy0">;</text:span></text:p>
          </table:table-cell>
        </table:table-row>
      </table:table>
      <text:h text:style-name="Heading_20_2" text:outline-level="2"><text:bookmark-start text:name="__RefHeading___atadas_rest_api_szamara_6"/><text:bookmark-start text:name="atadas_rest_api_szamara"/>Átadás REST API számára<text:bookmark-end text:name="__RefHeading___atadas_rest_api_szamara_6"/><text:bookmark-end text:name="atadas_rest_api_szamara"/></text:h>
      <text:p text:style-name="Preformatted_20_Text"><text:line-break/>var imageupElem = document.querySelector('#imageup');<text:line-break/>var saveButton = document.querySelector('#saveButton');<text:line-break/>var host = 'http://localhost:8000/api/';<text:line-break/><text:line-break/>const saveImage = () =&gt; {<text:line-break/><text:s text:c="4"/>const files = imageupElem.files;<text:line-break/><text:s text:c="4"/>const formData = new FormData();<text:line-break/><text:s text:c="4"/>formData.append('file', files[0]);<text:line-break/><text:s text:c="4"/>let endpoint = 'imageup';<text:line-break/><text:s text:c="4"/>let url = host + endpoint;<text:line-break/><text:s text:c="4"/>fetch(url, {<text:line-break/><text:s text:c="8"/>method: 'post',<text:line-break/><text:s text:c="8"/>body: formData<text:line-break/><text:s text:c="4"/>})<text:line-break/><text:s text:c="4"/>.then(response =&gt; response.json())<text:line-break/><text:s text:c="4"/>.then(result =&gt; {<text:line-break/><text:s text:c="8"/>console.log(result);<text:line-break/><text:s text:c="4"/>})<text:line-break/><text:s text:c="4"/>.catch(err =&gt; {<text:line-break/><text:s text:c="8"/>console.log(err);<text:line-break/><text:s text:c="4"/>})<text:line-break/><text:s text:c="4"/>;<text:line-break/>}<text:line-break/><text:line-break/>saveButton.addEventListener('click', () =&gt; {<text:line-break/><text:s text:c="4"/>saveImage();<text:line-break/>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4::28:27</meta:creation-date>
    <dc:creator>Generated</dc:creator>
    <dc:date>2025-07-19T14::28:27</dc:date>
    <dc:language>en-US</dc:language>
    <meta:editing-cycles>1</meta:editing-cycles>
    <meta:editing-duration>PT0S</meta:editing-duration>
    <dc:title>oktatas:web:javascript:fajlfeltoeltes</dc:title>
  </office:meta>
</office:document-meta>
</file>