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ecmascript_6"/><text:bookmark-start text:name="__RefHeading___ecmascript_6_1"/><text:bookmark-start text:name="ecmascript_6"/>ECMAScript 6<text:bookmark-end text:name="__RefHeading___ecmascript_6_1"/><text:bookmark-end text:name="ecmascript_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cmascript_6_2"/><text:bookmark-start text:name="az_ecmascript_6"/>Az ECMAScript 6<text:bookmark-end text:name="__RefHeading___az_ecmascript_6_2"/><text:bookmark-end text:name="az_ecmascript_6"/></text:h>
      <text:p text:style-name="Text_20_body">Az ECMAScript 6 a JavaScript második nagyobb kiadása.</text:p>
      <text:p text:style-name="Text_20_body">Úgy is ismerik mint:</text:p>
      <text:list text:style-name="List_20_1" text:continue-numbering="false">
        <text:list-item>
          <text:p text:style-name="List_20_1_Content_First"> ECMAScript 2015 - ES6</text:p>
        </text:list-item>
        <text:list-item>
          <text:p text:style-name="List_20_1_Content"> ES6</text:p>
        </text:list-item>
        <text:list-item>
          <text:p text:style-name="List_20_1_Content_Last"> ECMAScript 2015</text:p>
        </text:list-item>
      </text:list>
      <text:h text:style-name="Heading_20_2" text:outline-level="2"><text:bookmark-start text:name="__RefHeading___uj_tulajdonsagok_3"/><text:bookmark-start text:name="uj_tulajdonsagok"/>Új tulajdonságok<text:bookmark-end text:name="__RefHeading___uj_tulajdonsagok_3"/><text:bookmark-end text:name="uj_tulajdonsagok"/></text:h>
      <text:list text:style-name="List_20_1" text:continue-numbering="false">
        <text:list-item>
          <text:p text:style-name="List_20_1_Content_First"> let kulcsszó</text:p>
        </text:list-item>
        <text:list-item>
          <text:p text:style-name="List_20_1_Content"> const kulcsszó</text:p>
        </text:list-item>
        <text:list-item>
          <text:p text:style-name="List_20_1_Content"> for/of</text:p>
        </text:list-item>
        <text:list-item>
          <text:p text:style-name="List_20_1_Content"> nyílfüggvény</text:p>
        </text:list-item>
        <text:list-item>
          <text:p text:style-name="List_20_1_Content"> valódi osztályok (class)</text:p>
        </text:list-item>
        <text:list-item>
          <text:p text:style-name="List_20_1_Content"> promis</text:p>
        </text:list-item>
        <text:list-item>
          <text:p text:style-name="List_20_1_Content"> szimbólumok</text:p>
        </text:list-item>
        <text:list-item>
          <text:p text:style-name="List_20_1_Content"> alapértelmezett paraméterek</text:p>
        </text:list-item>
        <text:list-item>
          <text:p text:style-name="List_20_1_Content"> függvény Rest paraméter</text:p>
        </text:list-item>
        <text:list-item>
          <text:p text:style-name="List_20_1_Content"> Array.find()</text:p>
        </text:list-item>
        <text:list-item>
          <text:p text:style-name="List_20_1_Content"> Array.findIndex()</text:p>
        </text:list-item>
        <text:list-item>
          <text:p text:style-name="List_20_1_Content"> Új Number tulajdonságok</text:p>
        </text:list-item>
        <text:list-item>
          <text:p text:style-name="List_20_1_Content"> Új Number metódusok</text:p>
        </text:list-item>
        <text:list-item>
          <text:p text:style-name="List_20_1_Content"> Új globális metódusok</text:p>
        </text:list-item>
        <text:list-item>
          <text:p text:style-name="List_20_1_Content_Last"> JavaScript modulok</text:p>
        </text:list-item>
      </text:list>
      <text:h text:style-name="Heading_20_2" text:outline-level="2"><text:bookmark-start text:name="__RefHeading___tamogatottsag_4"/><text:bookmark-start text:name="tamogatottsag"/>Támogatottság<text:bookmark-end text:name="__RefHeading___tamogatottsag_4"/><text:bookmark-end text:name="tamogatottsag"/></text:h>
      <text:p text:style-name="Text_20_body">A böngészők a következő verziótól támogatják:</text:p>
      <text:list text:style-name="List_20_1" text:continue-numbering="false">
        <text:list-item>
          <text:p text:style-name="List_20_1_Content_First"> Chrome 58 - 2017</text:p>
        </text:list-item>
        <text:list-item>
          <text:p text:style-name="List_20_1_Content"> Edge 14 - 2016</text:p>
        </text:list-item>
        <text:list-item>
          <text:p text:style-name="List_20_1_Content"> Firefox 54 - 2017</text:p>
        </text:list-item>
        <text:list-item>
          <text:p text:style-name="List_20_1_Content"> Safari 10 - 2016</text:p>
        </text:list-item>
        <text:list-item>
          <text:p text:style-name="List_20_1_Content_Last"> Opera 55 - 2018</text:p>
        </text:list-item>
      </text:list>
      <text:h text:style-name="Heading_20_2" text:outline-level="2"><text:bookmark-start text:name="__RefHeading___for_of_5"/><text:bookmark-start text:name="for_of"/>for/of<text:bookmark-end text:name="__RefHeading___for_of_5"/><text:bookmark-end text:name="for_of"/></text:h>
      <text:p text:style-name="Text_20_body">Segítségével bejárhatók tömbök és stringek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változó of iterálható<text:span text:style-name="highlight_br0">)</text:span> <text:span text:style-name="highlight_br0">{</text:span><text:line-break/><text:s text:c="2"/><text:span text:style-name="highlight_co1">// utasítások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oveg <text:span text:style-name="highlight_sy0">=</text:span> <text:span text:style-name="highlight_st0">'alma'</text:span><text:span text:style-name="highlight_sy0">;</text:span><text:line-break/> <text:line-break/><text:span text:style-name="highlight_kw1">for</text:span><text:span text:style-name="highlight_br0">(</text:span><text:span text:style-name="highlight_kw1">var</text:span> ch of szoveg<text:span text:style-name="highlight_br0">)</text:span> <text:span text:style-name="highlight_br0">{</text:span><text:line-break/><text:s text:c="4"/>console.<text:span text:style-name="highlight_me1">log</text:span><text:span text:style-name="highlight_br0">(</text:span>ch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script_promise_6"/><text:bookmark-start text:name="javascript_promise"/>JavaScript Promise<text:bookmark-end text:name="__RefHeading___javascript_promise_6"/><text:bookmark-end text:name="javascript_promise"/></text:h>
      <text:p text:style-name="Text_20_body">A Promise egy JavaScript objektum,
ami összekapcsolja az ipari kódot és az
alacsony szintű kódot.</text:p>
      <text:p text:style-name="Text_20_body">A kód futtatása, ha eltart egy ideig, akkor
az alacsony szintű kódnak várakoznia kell
az eredményre.</text:p>
      <text:p text:style-name="Text_20_body">Szintax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let sajatPromise <text:span text:style-name="highlight_sy0">=</text:span> <text:span text:style-name="highlight_kw1">new</text:span> Promise<text:span text:style-name="highlight_br0">(</text:span><text:span text:style-name="highlight_kw1">function</text:span><text:span text:style-name="highlight_br0">(</text:span>megoldas<text:span text:style-name="highlight_sy0">,</text:span> elutasitas<text:span text:style-name="highlight_br0">)</text:span><text:span text:style-name="highlight_br0">{</text:span><text:line-break/><text:s text:c="3"/>megoldas<text:span text:style-name="highlight_br0">(</text:span><text:span text:style-name="highlight_br0">)</text:span><text:span text:style-name="highlight_sy0">;</text:span> <text:span text:style-name="highlight_co1">// siker esetén</text:span><text:line-break/><text:s text:c="3"/>elutasitas<text:span text:style-name="highlight_br0">(</text:span><text:span text:style-name="highlight_br0">)</text:span><text:span text:style-name="highlight_sy0">;</text:span> <text:span text:style-name="highlight_co1">// hiba esetén</text:span><text:line-break/><text:span text:style-name="highlight_br0">}</text:span><text:span text:style-name="highlight_br0">)</text:span><text:span text:style-name="highlight_sy0">;</text:span><text:line-break/> <text:line-break/>sajatPromise.<text:span text:style-name="highlight_me1">then</text:span><text:span text:style-name="highlight_br0">(</text:span><text:line-break/><text:s text:c="4"/><text:span text:style-name="highlight_kw1">function</text:span><text:span text:style-name="highlight_br0">(</text:span>ertek<text:span text:style-name="highlight_br0">)</text:span> <text:span text:style-name="highlight_br0">{</text:span> <text:span text:style-name="highlight_co1">// kód siker esetén }</text:span><text:line-break/><text:s text:c="4"/><text:span text:style-name="highlight_kw1">function</text:span><text:span text:style-name="highlight_br0">(</text:span>hiba<text:span text:style-name="highlight_br0">)</text:span> <text:span text:style-name="highlight_br0">{</text:span><text:span text:style-name="highlight_co1">// kód hiba esetén }</text:span><text:line-break/><text:span text:style-name="highlight_br0">)</text:span><text:span text:style-name="highlight_sy0">;</text:span></text:p>
          </table:table-cell>
        </table:table-row>
      </table:table>
      <text:p text:style-name="Text_20_body">Példa a használat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et sajatPromise <text:span text:style-name="highlight_sy0">=</text:span> <text:span text:style-name="highlight_kw1">new</text:span> Promise<text:span text:style-name="highlight_br0">(</text:span><text:span text:style-name="highlight_kw1">function</text:span><text:span text:style-name="highlight_br0">(</text:span>megoldas<text:span text:style-name="highlight_sy0">,</text:span> elutasitas<text:span text:style-name="highlight_br0">)</text:span> <text:span text:style-name="highlight_br0">{</text:span><text:line-break/><text:s text:c="2"/>setTimeout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 megoldas<text:span text:style-name="highlight_br0">(</text:span><text:span text:style-name="highlight_st0">"Teszt"</text:span><text:span text:style-name="highlight_br0">)</text:span><text:span text:style-name="highlight_sy0">;</text:span> <text:span text:style-name="highlight_br0">}</text:span><text:span text:style-name="highlight_sy0">,</text:span> <text:span text:style-name="highlight_nu0">50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ajatPromise.<text:span text:style-name="highlight_me1">then</text:span><text:span text:style-name="highlight_br0">(</text:span><text:span text:style-name="highlight_kw1">function</text:span><text:span text:style-name="highlight_br0">(</text:span>ertek<text:span text:style-name="highlight_br0">)</text:span> <text:span text:style-name="highlight_br0">{</text:span><text:line-break/><text:s text:c="2"/>document.<text:span text:style-name="highlight_me1">getElementById</text:span><text:span text:style-name="highlight_br0">(</text:span><text:span text:style-name="highlight_st0">"egy"</text:span><text:span text:style-name="highlight_br0">)</text:span>.<text:span text:style-name="highlight_me1">innerHTML</text:span> <text:span text:style-name="highlight_sy0">=</text:span> ertek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ymbol_7"/><text:bookmark-start text:name="symbol"/>Symbol<text:bookmark-end text:name="__RefHeading___symbol_7"/><text:bookmark-end text:name="symbol"/></text:h>
      <text:p text:style-name="Text_20_body">A Symbol egy új primitív típus, mint a 
Number, String és a Boolean. Segítségével
teljesen egyedi azonosítót lehet létrehozni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mari <text:span text:style-name="highlight_sy0">=</text:span> <text:span text:style-name="highlight_br0">{</text:span><text:line-break/><text:s text:c="4"/>nev<text:span text:style-name="highlight_sy0">:</text:span> <text:span text:style-name="highlight_st0">'Kis Mária'</text:span><text:span text:style-name="highlight_sy0">,</text:span><text:line-break/><text:s text:c="4"/>telepules<text:span text:style-name="highlight_sy0">:</text:span> <text:span text:style-name="highlight_st0">'Szeged'</text:span><text:span text:style-name="highlight_sy0">,</text:span><text:line-break/><text:s text:c="4"/>fizetes<text:span text:style-name="highlight_sy0">:</text:span> <text:span text:style-name="highlight_nu0">7650000</text:span><text:line-break/><text:span text:style-name="highlight_br0">}</text:span><text:span text:style-name="highlight_sy0">;</text:span><text:line-break/> <text:line-break/><text:span text:style-name="highlight_kw1">const</text:span> janos <text:span text:style-name="highlight_sy0">=</text:span> <text:span text:style-name="highlight_br0">{</text:span><text:line-break/><text:s text:c="4"/>nev<text:span text:style-name="highlight_sy0">:</text:span> <text:span text:style-name="highlight_st0">'Nagy János'</text:span><text:span text:style-name="highlight_sy0">,</text:span><text:line-break/><text:s text:c="4"/>telepules<text:span text:style-name="highlight_sy0">:</text:span> <text:span text:style-name="highlight_st0">'Szolnok'</text:span><text:span text:style-name="highlight_sy0">,</text:span><text:line-break/><text:s text:c="4"/>fizetes<text:span text:style-name="highlight_sy0">:</text:span> <text:span text:style-name="highlight_nu0">8450000</text:span><text:line-break/><text:span text:style-name="highlight_br0">}</text:span><text:span text:style-name="highlight_sy0">;</text:span><text:line-break/> <text:line-break/>mari.<text:span text:style-name="highlight_me1">id</text:span> <text:span text:style-name="highlight_sy0">=</text:span> Symbol<text:span text:style-name="highlight_br0">(</text:span><text:span text:style-name="highlight_st0">'id'</text:span><text:span text:style-name="highlight_br0">)</text:span><text:span text:style-name="highlight_sy0">;</text:span><text:line-break/>janos.<text:span text:style-name="highlight_me1">id</text:span> <text:span text:style-name="highlight_sy0">=</text:span> Symbol<text:span text:style-name="highlight_br0">(</text:span><text:span text:style-name="highlight_st0">'id'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mari.<text:span text:style-name="highlight_me1">id</text:span> <text:span text:style-name="highlight_sy0">===</text:span> janos.<text:span text:style-name="highlight_me1">id</text:span><text:span text:style-name="highlight_br0">)</text:span><text:span text:style-name="highlight_sy0">;</text:span></text:p>
          </table:table-cell>
        </table:table-row>
      </table:table>
      <text:p text:style-name="Text_20_body">Az eredmény false.</text:p>
      <text:h text:style-name="Heading_20_2" text:outline-level="2"><text:bookmark-start text:name="__RefHeading___alapertelmezett_fueggvenyertek_8"/><text:bookmark-start text:name="alapertelmezett_fueggvenyertek"/>Alapértelmezett függvényérték<text:bookmark-end text:name="__RefHeading___alapertelmezett_fueggvenyertek_8"/><text:bookmark-end text:name="alapertelmezett_fueggvenyerte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szamolTerulet<text:span text:style-name="highlight_br0">(</text:span>alap<text:span text:style-name="highlight_sy0">=</text:span><text:span text:style-name="highlight_nu0">30</text:span><text:span text:style-name="highlight_sy0">,</text:span> magassag<text:span text:style-name="highlight_sy0">=</text:span><text:span text:style-name="highlight_nu0">35</text:span><text:span text:style-name="highlight_br0">)</text:span> <text:span text:style-name="highlight_br0">{</text:span><text:line-break/><text:s text:c="4"/><text:span text:style-name="highlight_kw1">return</text:span> alap<text:span text:style-name="highlight_sy0">*</text:span>magassag<text:span text:style-name="highlight_sy0">/</text:span><text:span text:style-name="highlight_nu0">2</text:span>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szamolTerulet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Eredmény: 525</text:p>
      <text:h text:style-name="Heading_20_2" text:outline-level="2"><text:bookmark-start text:name="__RefHeading___fueggveny_rest_parametere_9"/><text:bookmark-start text:name="fueggveny_rest_parametere"/>Függvény Rest paramétere<text:bookmark-end text:name="__RefHeading___fueggveny_rest_parametere_9"/><text:bookmark-end text:name="fueggveny_rest_parametere"/></text:h>
      <text:p text:style-name="Text_20_body">Határozatlan számú paraméter tömbként kezelés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unction</text:span> osszead<text:span text:style-name="highlight_br0">(</text:span>...<text:span text:style-name="highlight_me1">args</text:span><text:span text:style-name="highlight_br0">)</text:span> <text:span text:style-name="highlight_br0">{</text:span><text:line-break/><text:s text:c="4"/>let osszeg <text:span text:style-name="highlight_sy0">=</text:span> <text:span text:style-name="highlight_nu0">0</text:span><text:span text:style-name="highlight_sy0">;</text:span><text:line-break/><text:s text:c="4"/><text:span text:style-name="highlight_kw1">for</text:span> <text:span text:style-name="highlight_br0">(</text:span>let arg of args<text:span text:style-name="highlight_br0">)</text:span> <text:span text:style-name="highlight_br0">{</text:span><text:line-break/><text:s text:c="8"/>osszeg <text:span text:style-name="highlight_sy0">+=</text:span> arg<text:span text:style-name="highlight_sy0">;</text:span><text:line-break/><text:s text:c="4"/><text:span text:style-name="highlight_br0">}</text:span><text:line-break/><text:s text:c="4"/><text:span text:style-name="highlight_kw1">return</text:span> osszeg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osszead<text:span text:style-name="highlight_br0">(</text:span><text:span text:style-name="highlight_nu0">4</text:span><text:span text:style-name="highlight_sy0">,</text:span> <text:span text:style-name="highlight_nu0">9</text:span><text:span text:style-name="highlight_sy0">,</text:span> <text:span text:style-name="highlight_nu0">18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w3schools.com/js/js_es6.asp" text:style-name="Internet_20_link" text:visited-style-name="Visited_20_Internet_20_Link">https://www.w3schools.com/js/js_es6.asp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7::20:45</meta:creation-date>
    <dc:creator>Generated</dc:creator>
    <dc:date>2025-07-05T17::20:45</dc:date>
    <dc:language>en-US</dc:language>
    <meta:editing-cycles>1</meta:editing-cycles>
    <meta:editing-duration>PT0S</meta:editing-duration>
    <dc:title>oktatas:web:javascript:ecmascript_6</dc:title>
  </office:meta>
</office:document-meta>
</file>