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drag_and_drop"/><text:bookmark-start text:name="__RefHeading___drag_and_drop_1"/><text:bookmark-start text:name="drag_and_drop"/>Drag and Drop<text:bookmark-end text:name="__RefHeading___drag_and_drop_1"/><text:bookmark-end text:name="drag_and_dr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ml_2"/><text:bookmark-start text:name="a_html"/>A HTML<text:bookmark-end text:name="__RefHeading___a_html_2"/><text:bookmark-end text:name="a_html"/></text:h>
      <text:p text:style-name="Text_20_body">A div2 dobozt szeretnénk mozgatni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-1">&lt;!-- ... --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1"</text:span> </text:span><text:line-break/><text:span text:style-name="highlight_sc2"><text:s text:c="8"/>ondrop<text:span text:style-name="highlight_sy0">=</text:span><text:span text:style-name="highlight_st0">"drop(event)"</text:span> </text:span><text:line-break/><text:span text:style-name="highlight_sc2"><text:s text:c="8"/>ondragover<text:span text:style-name="highlight_sy0">=</text:span><text:span text:style-name="highlight_st0">"allowDrop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div2"</text:span> </text:span><text:line-break/><text:span text:style-name="highlight_sc2"><text:s text:c="8"/>draggable<text:span text:style-name="highlight_sy0">=</text:span><text:span text:style-name="highlight_st0">"true"</text:span> </text:span><text:line-break/><text:span text:style-name="highlight_sc2"><text:s text:c="8"/>ondragstart<text:span text:style-name="highlight_sy0">=</text:span><text:span text:style-name="highlight_st0">"drag(event)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... --&gt;</text:span></text:p>
          </table:table-cell>
        </table:table-row>
      </table:table>
      <text:list text:style-name="List_20_1" text:continue-numbering="false">
        <text:list-item>
          <text:p text:style-name="List_20_1_Content_First"> Elsőként mondjuk meg, hogy mozgatható a div2 doboz: draggable.</text:p>
        </text:list-item>
        <text:list-item>
          <text:p text:style-name="List_20_1_Content"> Ha elindul a mozgatás szükségünk van a forrásdoboz azonosítójára. A drag() függvényben fogjuk eltenni.</text:p>
        </text:list-item>
        <text:list-item>
          <text:p text:style-name="List_20_1_Content"> A dobás célján engedélyeztetni kell dobot doboz elfogását: ondragover</text:p>
        </text:list-item>
        <text:list-item>
          <text:p text:style-name="List_20_1_Content_Last"> Az ondrop eseményre végrehajtódik a drop() függvény, ahol lekérdezzük mit dobtak a div1 dobozra.</text:p>
        </text:list-item>
      </text:list>
      <text:h text:style-name="Heading_20_2" text:outline-level="2"><text:bookmark-start text:name="__RefHeading___stilus_3"/><text:bookmark-start text:name="stilus"/>Stílus<text:bookmark-end text:name="__RefHeading___stilus_3"/><text:bookmark-end text:name="stilu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#div1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 <text:span text:style-name="highlight_kw4">aqua</text:span><text:span text:style-name="highlight_sy0">;</text:span><text:line-break/><text:span text:style-name="highlight_br0">}</text:span><text:line-break/> <text:line-break/><text:span text:style-name="highlight_re0">#div2</text:span> <text:span text:style-name="highlight_br0">{</text:span><text:line-break/><text:s text:c="4"/><text:span text:style-name="highlight_kw1">width</text:span><text:span text:style-name="highlight_sy0">:</text:span> <text:span text:style-name="highlight_re3">100px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background-color</text:span><text:span text:style-name="highlight_sy0">:</text:span><text:span text:style-name="highlight_kw4">burlywoo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rag<text:span text:style-name="highlight_br0">(</text:span>event<text:span text:style-name="highlight_br0">)</text:span> <text:span text:style-name="highlight_br0">{</text:span><text:line-break/><text:s text:c="4"/>event.<text:span text:style-name="highlight_me1">dataTransfer</text:span>.<text:span text:style-name="highlight_me1">setData</text:span><text:span text:style-name="highlight_br0">(</text:span><text:span text:style-name="highlight_st0">'actual'</text:span><text:span text:style-name="highlight_sy0">,</text:span> event.<text:span text:style-name="highlight_me1">target</text:span>.<text:span text:style-name="highlight_me1">id</text:span><text:span text:style-name="highlight_br0">)</text:span><text:line-break/><text:span text:style-name="highlight_br0">}</text:span><text:line-break/> <text:line-break/><text:span text:style-name="highlight_kw1">function</text:span> drop<text:span text:style-name="highlight_br0">(</text:span>event<text:span text:style-name="highlight_br0">)</text:span> <text:span text:style-name="highlight_br0">{</text:span><text:line-break/><text:s text:c="4"/><text:span text:style-name="highlight_kw1">const</text:span> data <text:span text:style-name="highlight_sy0">=</text:span> event.<text:span text:style-name="highlight_me1">dataTransfer</text:span>.<text:span text:style-name="highlight_me1">getData</text:span><text:span text:style-name="highlight_br0">(</text:span><text:span text:style-name="highlight_st0">'actual'</text:span><text:span text:style-name="highlight_br0">)</text:span><text:line-break/><text:s text:c="4"/>event.<text:span text:style-name="highlight_me1">target</text:span>.<text:span text:style-name="highlight_me1">appendChild</text:span><text:span text:style-name="highlight_br0">(</text:span>document.<text:span text:style-name="highlight_me1">getElementById</text:span><text:span text:style-name="highlight_br0">(</text:span>data<text:span text:style-name="highlight_br0">)</text:span><text:span text:style-name="highlight_br0">)</text:span><text:line-break/><text:s text:c="4"/>console.<text:span text:style-name="highlight_me1">log</text:span><text:span text:style-name="highlight_br0">(</text:span>data<text:span text:style-name="highlight_br0">)</text:span><text:line-break/><text:span text:style-name="highlight_br0">}</text:span><text:line-break/> <text:line-break/><text:span text:style-name="highlight_kw1">function</text:span> allowDrop<text:span text:style-name="highlight_br0">(</text:span>event<text:span text:style-name="highlight_br0">)</text:span> <text:span text:style-name="highlight_br0">{</text:span><text:line-break/><text:s text:c="4"/>event.<text:span text:style-name="highlight_me1">preventDefault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developer.mozilla.org/en-US/docs/Web/API/HTML_Drag_and_Drop_API" text:style-name="Internet_20_link" text:visited-style-name="Visited_20_Internet_20_Link">https://developer.mozilla.org/en-US/docs/Web/API/HTML_Drag_and_Drop_API</text:a> (2024)</text:p>
        </text:list-item>
        <text:list-item>
          <text:p text:style-name="List_20_1_Content"> <text:a xlink:type="simple" xlink:href="https://web.dev/articles/drag-and-drop" text:style-name="Internet_20_link" text:visited-style-name="Visited_20_Internet_20_Link">https://web.dev/articles/drag-and-drop</text:a> (2024)</text:p>
        </text:list-item>
        <text:list-item>
          <text:p text:style-name="List_20_1_Content_Last"> <text:a xlink:type="simple" xlink:href="https://www.w3schools.com/html/html5_draganddrop.asp" text:style-name="Internet_20_link" text:visited-style-name="Visited_20_Internet_20_Link">https://www.w3schools.com/html/html5_draganddrop.asp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3::08:08</meta:creation-date>
    <dc:creator>Generated</dc:creator>
    <dc:date>2025-08-19T13::08:08</dc:date>
    <dc:language>en-US</dc:language>
    <meta:editing-cycles>1</meta:editing-cycles>
    <meta:editing-duration>PT0S</meta:editing-duration>
    <dc:title>oktatas:web:javascript:drag_and_drop</dc:title>
  </office:meta>
</office:document-meta>
</file>