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coffeescript"/><text:bookmark-start text:name="__RefHeading___coffeescript_1"/><text:bookmark-start text:name="coffeescript"/>CoffeeScript<text:bookmark-end text:name="__RefHeading___coffeescript_1"/><text:bookmark-end text:name="coffee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offeescriptrol_2"/><text:bookmark-start text:name="a_coffeescriptrol"/>A CoffeeScriptről<text:bookmark-end text:name="__RefHeading___a_coffeescriptrol_2"/><text:bookmark-end text:name="a_coffeescriptrol"/></text:h>
      <text:p text:style-name="Text_20_body">A CoffeeScript egy JavaScript-re épülő nyelv. A coffe parancssoros
verziója tulajdonképpen egy Node.js eszköz. A coffe magja nem függ a
Node-tól, futtatható bármely JavaScript környezetben, vagy böngészőben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telepítéshez előbb a Node.js utolsó működő verzióját szerezd be.
Az npm paranccsal telepítheted a CoffeeScriptet:</text:p>
      <text:p text:style-name="Preformatted_20_Text">npm install --global coffee-script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telepítés után kapunk egy <text:span text:style-name="Strong_20_Emphasis">coffee</text:span> parancsot. </text:p>
      <text:p text:style-name="Text_20_body">Ha önmagában indítjuk, kapunk egy ilyen promptot:</text:p>
      <text:p text:style-name="Preformatted_20_Text">coffee&gt;</text:p>
      <text:p text:style-name="Text_20_body">Kilépni a Ctrl + D billentyűkombinációval lehet.</text:p>
      <text:p text:style-name="Text_20_body">A coffee parancs használható .coffee állományok
.js fájlokká alakítása.</text:p>
      <text:p text:style-name="Text_20_body">Például legyen egy valami.coffee nevű állomány egy
CoffeeScript tartalommal. Fordítása:</text:p>
      <text:p text:style-name="Preformatted_20_Text">coffee -c valami.coffee</text:p>
      <text:p text:style-name="Text_20_body">Ennek eredményeképpen létrejön a valami.js nevű fájl.</text:p>
      <text:h text:style-name="Heading_20_2" text:outline-level="2"><text:bookmark-start text:name="__RefHeading___attekintes_5"/><text:bookmark-start text:name="attekintes"/>Áttekintés<text:bookmark-end text:name="__RefHeading___attekintes_5"/><text:bookmark-end text:name="attekintes"/></text:h>
      <text:p text:style-name="Text_20_body">Változók deklarálása:</text:p>
      <text:p text:style-name="Preformatted_20_Text">szam = 32<text:line-break/>mehet = true</text:p>
      <text:p text:style-name="Text_20_body">Feltételes értékadás:</text:p>
      <text:p text:style-name="Preformatted_20_Text">szam = -25 if mehet</text:p>
      <text:p text:style-name="Text_20_body">A fenti kódok az alábbi JavaScript kódra fordulna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Generated by CoffeeScript 1.10.0</text:span><text:line-break/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var</text:span> mehet<text:span text:style-name="highlight_sy0">,</text:span> szam<text:span text:style-name="highlight_sy0">;</text:span><text:line-break/> <text:line-break/><text:s text:c="2"/>szam <text:span text:style-name="highlight_sy0">=</text:span> <text:span text:style-name="highlight_nu0">32</text:span><text:span text:style-name="highlight_sy0">;</text:span><text:line-break/> <text:line-break/><text:s text:c="2"/>mehet <text:span text:style-name="highlight_sy0">=</text:span> <text:span text:style-name="highlight_kw2">true</text:span><text:span text:style-name="highlight_sy0">;</text:span><text:line-break/> <text:line-break/><text:s text:c="2"/><text:span text:style-name="highlight_kw1">if</text:span> <text:span text:style-name="highlight_br0">(</text:span>mehet<text:span text:style-name="highlight_br0">)</text:span> <text:span text:style-name="highlight_br0">{</text:span><text:line-break/><text:s text:c="4"/>szam <text:span text:style-name="highlight_sy0">=</text:span> <text:span text:style-name="highlight_sy0">-</text:span><text:span text:style-name="highlight_nu0">25</text:span><text:span text:style-name="highlight_sy0">;</text:span><text:line-break/><text:s text:c="2"/><text:span text:style-name="highlight_br0">}</text:span><text:line-break/> <text:line-break/><text:span text:style-name="highlight_br0">}</text:span><text:span text:style-name="highlight_br0">)</text:span>.<text:span text:style-name="highlight_me1">call</text:span><text:span text:style-name="highlight_br0">(</text:span><text:span text:style-name="highlight_kw1">this</text:span><text:span text:style-name="highlight_br0">)</text:span><text:span text:style-name="highlight_sy0">;</text:span></text:p>
          </table:table-cell>
        </table:table-row>
      </table:table>
      <text:p text:style-name="Text_20_body">CoffeeScript:</text:p>
      <text:p text:style-name="Preformatted_20_Text">szamokTombje = [25, 47, 12, 83, 83]</text:p>
      <text:p text:style-name="Text_20_body">JavaScriptre fordítva:</text:p>
      <text:p text:style-name="Preformatted_20_Text">szamokTombje = [25, 47, 12, 83, 83];</text:p>
      <text:h text:style-name="Heading_20_2" text:outline-level="2"><text:bookmark-start text:name="__RefHeading___fueggvenyek_6"/><text:bookmark-start text:name="fueggvenyek"/>Függvények<text:bookmark-end text:name="__RefHeading___fueggvenyek_6"/><text:bookmark-end text:name="fueggvenyek"/></text:h>
      <text:p text:style-name="Text_20_body">CoffeeScript forr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rulet = (alap, magassag) -&gt; (alap * magassag) / 2</text:p>
          </table:table-cell>
        </table:table-row>
      </table:table>
      <text:p text:style-name="Text_20_body">Lefordítva JavaScript kódna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Generated by CoffeeScript 1.10.0</text:span><text:line-break/><text:span text:style-name="highlight_br0">(</text:span>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var</text:span> terulet<text:span text:style-name="highlight_sy0">;</text:span><text:line-break/> <text:line-break/><text:s text:c="2"/>terulet <text:span text:style-name="highlight_sy0">=</text:span> <text:span text:style-name="highlight_kw1">function</text:span><text:span text:style-name="highlight_br0">(</text:span>alap<text:span text:style-name="highlight_sy0">,</text:span> magassag<text:span text:style-name="highlight_br0">)</text:span> <text:span text:style-name="highlight_br0">{</text:span><text:line-break/><text:s text:c="4"/><text:span text:style-name="highlight_kw1">return</text:span> <text:span text:style-name="highlight_br0">(</text:span>alap <text:span text:style-name="highlight_sy0">*</text:span> magassag<text:span text:style-name="highlight_br0">)</text:span> <text:span text:style-name="highlight_sy0">/</text:span> <text:span text:style-name="highlight_nu0">2</text:span><text:span text:style-name="highlight_sy0">;</text:span><text:line-break/><text:s text:c="2"/><text:span text:style-name="highlight_br0">}</text:span><text:span text:style-name="highlight_sy0">;</text:span><text:line-break/> <text:line-break/><text:span text:style-name="highlight_br0">}</text:span><text:span text:style-name="highlight_br0">)</text:span>.<text:span text:style-name="highlight_me1">call</text:span><text:span text:style-name="highlight_br0">(</text:span><text:span text:style-name="highlight_kw1">this</text:span><text:span text:style-name="highlight_br0">)</text:span><text:span text:style-name="highlight_sy0">;</text:span></text:p>
          </table:table-cell>
        </table:table-row>
      </table:table>
      <text:p text:style-name="Text_20_body">Többsoros is lehet egy függvény:</text:p>
      <text:p text:style-name="Preformatted_20_Text">terulet = (alap, magassag) -&gt; <text:line-break/><text:s text:c="4"/>szorzat = alap * magassag<text:line-break/><text:s text:c="4"/>szorzat / 2</text:p>
      <text:p text:style-name="Text_20_body">Ez így fordu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terulet <text:span text:style-name="highlight_sy0">=</text:span> <text:span text:style-name="highlight_kw1">function</text:span><text:span text:style-name="highlight_br0">(</text:span>alap<text:span text:style-name="highlight_sy0">,</text:span> magassag<text:span text:style-name="highlight_br0">)</text:span> <text:span text:style-name="highlight_br0">{</text:span><text:line-break/><text:s text:c="4"/><text:span text:style-name="highlight_kw1">var</text:span> szorzat<text:span text:style-name="highlight_sy0">;</text:span><text:line-break/><text:s text:c="4"/>szorzat <text:span text:style-name="highlight_sy0">=</text:span> alap <text:span text:style-name="highlight_sy0">*</text:span> magassag<text:span text:style-name="highlight_sy0">;</text:span><text:line-break/><text:s text:c="4"/><text:span text:style-name="highlight_kw1">return</text:span> szorzat <text:span text:style-name="highlight_sy0">/</text:span> <text:span text:style-name="highlight_nu0">2</text:span><text:span text:style-name="highlight_sy0">;</text:span><text:line-break/><text:s text:c="2"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coffeescript.org/" text:style-name="Internet_20_link" text:visited-style-name="Visited_20_Internet_20_Link">http://coffeescript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21:12</meta:creation-date>
    <dc:creator>Generated</dc:creator>
    <dc:date>2025-05-21T13::21:12</dc:date>
    <dc:language>en-US</dc:language>
    <meta:editing-cycles>1</meta:editing-cycles>
    <meta:editing-duration>PT0S</meta:editing-duration>
    <dc:title>oktatas:web:javascript:coffeescript</dc:title>
  </office:meta>
</office:document-meta>
</file>