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pelda"/><text:bookmark-start text:name="__RefHeading___peldak_1"/><text:bookmark-start text:name="peldak"/>Példák<text:bookmark-end text:name="__RefHeading___peldak_1"/><text:bookmark-end text:name="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zókereső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description"</text:span> <text:span text:style-name="highlight_kw3">content</text:span><text:span text:style-name="highlight_sy0">=</text:span><text:span text:style-name="highlight_st0">"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keywords"</text:span> <text:span text:style-name="highlight_kw3">content</text:span><text:span text:style-name="highlight_sy0">=</text:span><text:span text:style-name="highlight_st0">"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AJAX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httpRequest = new XMLHttpRequest();<text:line-break/> <text:line-break/>httpRequest.onreadystatechange = alertContents;<text:line-break/>httpRequest.open('GET', "ker.php");<text:line-break/>httpRequest.send();<text:line-break/> <text:line-break/> <text:line-break/>function alertContents() {<text:line-break/><text:s text:c="4"/>if (httpRequest.readyState === 4) {<text:line-break/><text:s text:c="8"/>if (httpRequest.status === 200) {<text:line-break/><text:s text:c="12"/>var $ez = JSON.parse(httpRequest.responseText);<text:s text:c="12"/><text:line-break/><text:s text:c="12"/>alert($ez[1]['szo']);<text:line-break/><text:s text:c="8"/>} else {<text:line-break/><text:s text:c="12"/>alert('A probléma a lekérés során!');<text:line-break/><text:s text:c="8"/>}<text:line-break/><text:s text:c="4"/>}<text:line-break/>}<text:s text:c="4"/><text:line-break/> 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4"/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0">"localhost"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0">"szokereso"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0">"titok"</text:span><text:span text:style-name="highlight_sy0">;</text:span><text:line-break/><text:span text:style-name="highlight_re0">$db</text:span><text:span text:style-name="highlight_br0">[</text:span><text:span text:style-name="highlight_st_h">'dbname'</text:span><text:span text:style-name="highlight_br0">]</text:span> <text:span text:style-name="highlight_sy0">=</text:span> <text:span text:style-name="highlight_st0">"szokereso"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Ne írassunk ki HTML elemeket!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_once</text:span><text:span text:style-name="highlight_br0">(</text:span><text:span text:style-name="highlight_st0">"mysql.php"</text:span><text:span text:style-name="highlight_br0">)</text:span><text:span text:style-name="highlight_sy0">;</text:span><text:line-break/> <text:line-break/><text:span text:style-name="highlight_re0">$conn</text:span> <text:span text:style-name="highlight_sy0">=</text:span> dbopen<text:span text:style-name="highlight_br0">(</text:span><text:span text:style-name="highlight_br0">)</text:span><text:span text:style-name="highlight_sy0">;</text:span><text:line-break/>leker<text:span text:style-name="highlight_br0">(</text:span><text:span text:style-name="highlight_re0">$conn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</text:span> <text:span text:style-name="highlight_st0">"config.php"</text:span><text:span text:style-name="highlight_sy0">;</text:span><text:line-break/> <text:line-break/><text:span text:style-name="highlight_kw2">function</text:span> leker<text:span text:style-name="highlight_br0">(</text:span><text:span text:style-name="highlight_re0">$conn</text:span><text:span text:style-name="highlight_br0">)</text:span> <text:span text:style-name="highlight_br0">{</text:span><text:line-break/><text:s text:c="4"/><text:span text:style-name="highlight_re0">$sql</text:span> <text:span text:style-name="highlight_sy0">=</text:span> <text:span text:style-name="highlight_st0">"select * from szavak"</text:span><text:span text:style-name="highlight_sy0">;</text:span><text:line-break/><text:s text:c="4"/><text:span text:style-name="highlight_re0">$result</text:span> <text:span text:style-name="highlight_sy0">=</text:span> <text:span text:style-name="highlight_re0">$conn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<text:line-break/><text:s text:c="4"/><text:span text:style-name="highlight_co1">//echo json_encode($result-&gt;fetch_assoc());</text:span><text:line-break/> <text:line-break/> <text:line-break/><text:s text:c="4"/><text:span text:style-name="highlight_re0">$re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s text:c="4"/><text:line-break/><text:s text:c="4"/><text:span text:style-name="highlight_kw1">while</text:span><text:span text:style-name="highlight_br0">(</text:span><text:span text:style-name="highlight_re0">$sor</text:span> <text:span text:style-name="highlight_sy0">=</text:span> <text:span text:style-name="highlight_re0">$result</text:span><text:span text:style-name="highlight_sy0">-&gt;</text:span><text:span text:style-name="highlight_me1">fetch_assoc</text:span><text:span text:style-name="highlight_br0">(</text:span><text:span text:style-name="highlight_br0">)</text:span><text:span text:style-name="highlight_br0">)</text:span> <text:span text:style-name="highlight_br0">{</text:span><text:line-break/><text:s text:c="8"/><text:a xlink:type="simple" xlink:href="http://www.php.net/array_push" text:style-name="Internet_20_link" text:visited-style-name="Visited_20_Internet_20_Link"><text:span text:style-name="highlight_kw3">array_push</text:span></text:a><text:span text:style-name="highlight_br0">(</text:span><text:span text:style-name="highlight_re0">$res</text:span><text:span text:style-name="highlight_sy0">,</text:span> <text:span text:style-name="highlight_re0">$sor</text:span><text:span text:style-name="highlight_br0">)</text:span><text:span text:style-name="highlight_sy0">;</text:span><text:s text:c="8"/><text:line-break/><text:s text:c="4"/><text:span text:style-name="highlight_br0">}</text:span><text:line-break/><text:s text:c="4"/>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res</text:span><text:span text:style-name="highlight_br0">)</text:span><text:span text:style-name="highlight_sy0">;</text:span><text:line-break/> <text:line-break/><text:span text:style-name="highlight_br0">}</text:span><text:line-break/> <text:line-break/><text:span text:style-name="highlight_kw2">function</text:span> insertDolgozo<text:span text:style-name="highlight_br0">(</text:span><text:span text:style-name="highlight_re0">$conn</text:span><text:span text:style-name="highlight_sy0">,</text:span> <text:span text:style-name="highlight_re0">$data</text:span><text:span text:style-name="highlight_br0">)</text:span> <text:span text:style-name="highlight_br0">{</text:span><text:line-break/><text:tab/><text:span text:style-name="highlight_re0">$sql</text:span> <text:span text:style-name="highlight_sy0">=</text:span> <text:span text:style-name="highlight_st0">"INSERT INTO Dolgozók (Név, Település) <text:line-break/><text:s text:c="8"/>VALUES (<text:span text:style-name="highlight_es1">\"</text:span><text:span text:style-name="highlight_es4">{$data['nev']}</text:span><text:span text:style-name="highlight_es1">\"</text:span>, <text:span text:style-name="highlight_es1">\"</text:span><text:span text:style-name="highlight_es4">{$data['telepules']}</text:span><text:span text:style-name="highlight_es1">\"</text:span>)"</text:span><text:span text:style-name="highlight_sy0">;</text:span><text:line-break/><text:tab/><text:span text:style-name="highlight_re0">$conn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dbopen<text:span text:style-name="highlight_br0">(</text:span><text:span text:style-name="highlight_br0">)</text:span> <text:span text:style-name="highlight_br0">{</text:span><text:line-break/><text:tab/><text:span text:style-name="highlight_kw2">global</text:span> <text:span text:style-name="highlight_re0">$db</text:span><text:span text:style-name="highlight_sy0">;</text:span><text:line-break/><text:tab/><text:span text:style-name="highlight_re0">$conn</text:span> <text:span text:style-name="highlight_sy0">=</text:span> <text:span text:style-name="highlight_kw2">new</text:span> mysqli<text:span text:style-name="highlight_br0">(</text:span><text:span text:style-name="highlight_re0">$db</text:span><text:span text:style-name="highlight_br0">[</text:span><text:span text:style-name="highlight_st_h">'host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user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pass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dbname'</text:span><text:span text:style-name="highlight_br0">]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conn</text:span><text:span text:style-name="highlight_sy0">-&gt;</text:span><text:span text:style-name="highlight_me1">connect_error</text:span><text:span text:style-name="highlight_br0">)</text:span><text:line-break/><text:tab/><text:tab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ba a kapcsolódás során ("</text:span> <text:span text:style-name="highlight_sy0">.</text:span> <text:span text:style-name="highlight_re0">$mysqli</text:span><text:span text:style-name="highlight_sy0">-&gt;</text:span><text:span text:style-name="highlight_me1">connect_errno</text:span> <text:span text:style-name="highlight_sy0">.</text:span> <text:span text:style-name="highlight_st0">")"</text:span><text:line-break/><text:tab/><text:tab/><text:span text:style-name="highlight_sy0">.</text:span> <text:span text:style-name="highlight_re0">$conn</text:span><text:span text:style-name="highlight_sy0">-&gt;</text:span><text:span text:style-name="highlight_me1">connect_error</text:span><text:span text:style-name="highlight_br0">)</text:span><text:span text:style-name="highlight_sy0">;</text:span><text:line-break/><text:tab/><text:span text:style-name="highlight_re0">$conn</text:span><text:span text:style-name="highlight_sy0">-&gt;</text:span><text:span text:style-name="highlight_me1">set_charset</text:span><text:span text:style-name="highlight_br0">(</text:span><text:span text:style-name="highlight_st0">"utf8"</text:span><text:span text:style-name="highlight_br0">)</text:span><text:span text:style-name="highlight_sy0">;</text:span><text:tab/><text:line-break/><text:tab/><text:span text:style-name="highlight_kw1">return</text:span> <text:span text:style-name="highlight_re0">$conn</text:span><text:span text:style-name="highlight_sy0">;</text:span><text:tab/><text:line-break/><text:span text:style-name="highlight_br0">}</text:span><text:line-break/> <text:line-break/><text:span text:style-name="highlight_kw2">function</text:span> dbclose<text:span text:style-name="highlight_br0">(</text:span><text:span text:style-name="highlight_re0">$conn</text:span><text:span text:style-name="highlight_br0">)</text:span> <text:span text:style-name="highlight_br0">{</text:span><text:line-break/><text:tab/><text:span text:style-name="highlight_re0">$conn</text:span><text:span text:style-name="highlight_sy0">-&gt;</text:span><text:span text:style-name="highlight_me1">close</text:span>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Adatbáz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<text:span text:style-name="highlight_kw1">IF</text:span> <text:span text:style-name="highlight_kw1">NOT</text:span> <text:span text:style-name="highlight_kw1">EXISTS</text:span> <text:span text:style-name="highlight_st0">`szokereso`</text:span> <text:span text:style-name="highlight_kw1">DEFAULT</text:span> <text:span text:style-name="highlight_kw1">CHARACTER</text:span> <text:span text:style-name="highlight_kw1">SET</text:span> utf8 <text:span text:style-name="highlight_kw1">COLLATE</text:span> utf8_hungarian_ci;<text:line-break/><text:span text:style-name="highlight_kw1">USE</text:span> <text:span text:style-name="highlight_st0">`szokereso`</text:span>;<text:line-break/> <text:line-break/><text:span text:style-name="highlight_kw1">CREATE</text:span> <text:span text:style-name="highlight_kw1">TABLE</text:span> <text:span text:style-name="highlight_kw1">IF</text:span> <text:span text:style-name="highlight_kw1">NOT</text:span> <text:span text:style-name="highlight_kw1">EXISTS</text:span> <text:span text:style-name="highlight_st0">`szavak`</text:span> <text:span text:style-name="highlight_br0">(</text:span><text:line-break/><text:span text:style-name="highlight_st0">`az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<text:span text:style-name="highlight_st0">`szo`</text:span> <text:span text:style-name="highlight_kw1">VARCHAR</text:span><text:span text:style-name="highlight_br0">(</text:span><text:span text:style-name="highlight_nu0">100</text:span><text:span text:style-name="highlight_br0">)</text:span> <text:span text:style-name="highlight_kw1">COLLATE</text:span> utf8_hungarian_ci <text:span text:style-name="highlight_kw1">NOT</text:span> <text:span text:style-name="highlight_kw1">NULL</text:span><text:line-break/><text:span text:style-name="highlight_br0">)</text:span> ENGINE<text:span text:style-name="highlight_sy0">=</text:span>InnoDB <text:span text:style-name="highlight_kw1">AUTO_INCREMENT</text:span><text:span text:style-name="highlight_sy0">=</text:span><text:span text:style-name="highlight_nu0">5</text:span> <text:span text:style-name="highlight_kw1">DEFAULT</text:span> CHARSET<text:span text:style-name="highlight_sy0">=</text:span>utf8 <text:span text:style-name="highlight_kw1">COLLATE</text:span><text:span text:style-name="highlight_sy0">=</text:span>utf8_hungarian_ci;<text:line-break/> <text:line-break/><text:span text:style-name="highlight_kw1">INSERT</text:span> <text:span text:style-name="highlight_kw1">INTO</text:span> <text:span text:style-name="highlight_st0">`szavak`</text:span> <text:span text:style-name="highlight_br0">(</text:span><text:span text:style-name="highlight_st0">`az`</text:span><text:span text:style-name="highlight_sy0">,</text:span> <text:span text:style-name="highlight_st0">`szo`</text:span><text:span text:style-name="highlight_br0">)</text:span> <text:span text:style-name="highlight_kw1">VALUES</text:span><text:line-break/><text:span text:style-name="highlight_br0">(</text:span><text:span text:style-name="highlight_nu0">1</text:span><text:span text:style-name="highlight_sy0">,</text:span> <text:span text:style-name="highlight_st0">'zsiráf'</text:span><text:span text:style-name="highlight_br0">)</text:span><text:span text:style-name="highlight_sy0">,</text:span><text:line-break/><text:span text:style-name="highlight_br0">(</text:span><text:span text:style-name="highlight_nu0">2</text:span><text:span text:style-name="highlight_sy0">,</text:span> <text:span text:style-name="highlight_st0">'kutya'</text:span><text:span text:style-name="highlight_br0">)</text:span><text:span text:style-name="highlight_sy0">,</text:span><text:line-break/><text:span text:style-name="highlight_br0">(</text:span><text:span text:style-name="highlight_nu0">3</text:span><text:span text:style-name="highlight_sy0">,</text:span> <text:span text:style-name="highlight_st0">'macska'</text:span><text:span text:style-name="highlight_br0">)</text:span><text:span text:style-name="highlight_sy0">,</text:span><text:line-break/><text:span text:style-name="highlight_br0">(</text:span><text:span text:style-name="highlight_nu0">4</text:span><text:span text:style-name="highlight_sy0">,</text:span> <text:span text:style-name="highlight_st0">'elefánt'</text:span><text:span text:style-name="highlight_br0">)</text:span>;<text:line-break/> <text:line-break/><text:span text:style-name="highlight_kw1">ALTER</text:span> <text:span text:style-name="highlight_kw1">TABLE</text:span> <text:span text:style-name="highlight_st0">`szavak`</text:span><text:line-break/> <text:span text:style-name="highlight_kw1">ADD</text:span> <text:span text:style-name="highlight_kw1">PRIMARY</text:span> <text:span text:style-name="highlight_kw1">KEY</text:span> <text:span text:style-name="highlight_br0">(</text:span><text:span text:style-name="highlight_st0">`az`</text:span><text:span text:style-name="highlight_br0">)</text:span>;<text:line-break/> <text:line-break/> <text:line-break/><text:span text:style-name="highlight_kw1">ALTER</text:span> <text:span text:style-name="highlight_kw1">TABLE</text:span> <text:span text:style-name="highlight_st0">`szavak`</text:span><text:line-break/><text:span text:style-name="highlight_kw1">MODIFY</text:span> <text:span text:style-name="highlight_st0">`az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 <text:span text:style-name="highlight_kw1">AUTO_INCREMENT</text:span><text:span text:style-name="highlight_sy0">,</text:span><text:span text:style-name="highlight_kw1">AUTO_INCREMENT</text:span><text:span text:style-name="highlight_sy0">=</text:span><text:span text:style-name="highlight_nu0">5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20::38:09</meta:creation-date>
    <dc:creator>Generated</dc:creator>
    <dc:date>2025-08-20T20::38:09</dc:date>
    <dc:language>en-US</dc:language>
    <meta:editing-cycles>1</meta:editing-cycles>
    <meta:editing-duration>PT0S</meta:editing-duration>
    <dc:title>oktatas:web:javascript:ajax:pelda</dc:title>
  </office:meta>
</office:document-meta>
</file>