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:javascript_ajax" text:style-name="Internet_20_link" text:visited-style-name="Visited_20_Internet_20_Link">&lt; JavaScript AJAX</text:a></text:p>
      <text:h text:style-name="Heading_20_1" text:outline-level="1"><text:bookmark text:name="oktatas:web:javascript:ajax:json_lekerese"/><text:bookmark-start text:name="__RefHeading___ajax_json_lekeres_1"/><text:bookmark-start text:name="ajax_json_lekeres"/>AJAX JSON lekérés<text:bookmark-end text:name="__RefHeading___ajax_json_lekeres_1"/><text:bookmark-end text:name="ajax_json_leker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elda_2"/><text:bookmark-start text:name="pelda"/>Példa<text:bookmark-end text:name="__RefHeading___pelda_2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et url <text:span text:style-name="highlight_sy0">=</text:span> <text:span text:style-name="highlight_st0">'http://localhost:8000'</text:span><text:span text:style-name="highlight_sy0">;</text:span><text:line-break/> <text:line-break/>let http <text:span text:style-name="highlight_sy0">=</text:span> <text:span text:style-name="highlight_kw1">new</text:span> XMLHttpRequest<text:span text:style-name="highlight_br0">(</text:span><text:span text:style-name="highlight_br0">)</text:span><text:span text:style-name="highlight_sy0">;</text:span><text:line-break/>http.<text:span text:style-name="highlight_me1">open</text:span><text:span text:style-name="highlight_br0">(</text:span><text:span text:style-name="highlight_st0">'GET'</text:span><text:span text:style-name="highlight_sy0">,</text:span> url<text:span text:style-name="highlight_br0">)</text:span><text:span text:style-name="highlight_sy0">;</text:span><text:line-break/>http.<text:span text:style-name="highlight_me1">send</text:span><text:span text:style-name="highlight_br0">(</text:span><text:span text:style-name="highlight_br0">)</text:span><text:span text:style-name="highlight_sy0">;</text:span><text:line-break/>http.<text:span text:style-name="highlight_me1">onreadystatechange</text:span>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if</text:span> <text:span text:style-name="highlight_br0">(</text:span>http.<text:span text:style-name="highlight_me1">readyState</text:span> <text:span text:style-name="highlight_sy0">===</text:span> XMLHttpRequest.<text:span text:style-name="highlight_me1">DONE</text:span><text:span text:style-name="highlight_br0">)</text:span> <text:span text:style-name="highlight_br0">{</text:span><text:line-break/><text:s text:c="8"/><text:span text:style-name="highlight_kw1">if</text:span><text:span text:style-name="highlight_br0">(</text:span>http.<text:span text:style-name="highlight_me1">status</text:span> <text:span text:style-name="highlight_sy0">===</text:span> <text:span text:style-name="highlight_nu0">200</text:span><text:span text:style-name="highlight_br0">)</text:span> <text:span text:style-name="highlight_br0">{</text:span><text:line-break/><text:s text:c="12"/>console.<text:span text:style-name="highlight_me1">log</text:span><text:span text:style-name="highlight_br0">(</text:span>http.<text:span text:style-name="highlight_me1">responseText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Az előbbi példában ugyan megkapjuk a JSON eredményt, de nem tudunk hivatkozni rá
mint egy objektumra. Használjuk a JSON.parse() metódus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et url <text:span text:style-name="highlight_sy0">=</text:span> <text:span text:style-name="highlight_st0">'http://localhost:8000'</text:span><text:span text:style-name="highlight_sy0">;</text:span><text:line-break/> <text:line-break/>let http <text:span text:style-name="highlight_sy0">=</text:span> <text:span text:style-name="highlight_kw1">new</text:span> XMLHttpRequest<text:span text:style-name="highlight_br0">(</text:span><text:span text:style-name="highlight_br0">)</text:span><text:span text:style-name="highlight_sy0">;</text:span><text:line-break/>http.<text:span text:style-name="highlight_me1">open</text:span><text:span text:style-name="highlight_br0">(</text:span><text:span text:style-name="highlight_st0">'GET'</text:span><text:span text:style-name="highlight_sy0">,</text:span> url<text:span text:style-name="highlight_br0">)</text:span><text:span text:style-name="highlight_sy0">;</text:span><text:line-break/>http.<text:span text:style-name="highlight_me1">send</text:span><text:span text:style-name="highlight_br0">(</text:span><text:span text:style-name="highlight_br0">)</text:span><text:span text:style-name="highlight_sy0">;</text:span><text:line-break/>http.<text:span text:style-name="highlight_me1">onreadystatechange</text:span>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if</text:span> <text:span text:style-name="highlight_br0">(</text:span>http.<text:span text:style-name="highlight_me1">readyState</text:span> <text:span text:style-name="highlight_sy0">===</text:span> XMLHttpRequest.<text:span text:style-name="highlight_me1">DONE</text:span><text:span text:style-name="highlight_br0">)</text:span> <text:span text:style-name="highlight_br0">{</text:span><text:line-break/><text:s text:c="8"/><text:span text:style-name="highlight_kw1">if</text:span><text:span text:style-name="highlight_br0">(</text:span>http.<text:span text:style-name="highlight_me1">status</text:span> <text:span text:style-name="highlight_sy0">===</text:span> <text:span text:style-name="highlight_nu0">200</text:span><text:span text:style-name="highlight_br0">)</text:span> <text:span text:style-name="highlight_br0">{</text:span><text:line-break/><text:s text:c="12"/>let data <text:span text:style-name="highlight_sy0">=</text:span> JSON.<text:span text:style-name="highlight_me1">parse</text:span><text:span text:style-name="highlight_br0">(</text:span>http.<text:span text:style-name="highlight_me1">responseText</text:span><text:span text:style-name="highlight_br0">)</text:span><text:span text:style-name="highlight_sy0">;</text:span><text:line-break/><text:s text:c="12"/>console.<text:span text:style-name="highlight_me1">log</text:span><text:span text:style-name="highlight_br0">(</text:span>data.<text:span text:style-name="highlight_me1">products</text:span>.<text:span text:style-name="highlight_me1">items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12::38:28</meta:creation-date>
    <dc:creator>Generated</dc:creator>
    <dc:date>2025-08-18T12::38:28</dc:date>
    <dc:language>en-US</dc:language>
    <meta:editing-cycles>1</meta:editing-cycles>
    <meta:editing-duration>PT0S</meta:editing-duration>
    <dc:title>oktatas:web:javascript:ajax:json_lekerese</dc:title>
  </office:meta>
</office:document-meta>
</file>